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margin-top="0cm" fo:margin-bottom="0cm" style:contextual-spacing="false" fo:line-height="100%"/>
    </style:style>
    <style:style style:name="P3" style:family="paragraph" style:parent-style-name="List_20_Paragraph" style:list-style-name="WWNum1">
      <style:paragraph-properties fo:margin-left="2.501cm" fo:margin-right="-1.002cm" fo:margin-top="0.423cm" fo:margin-bottom="0.423cm" style:contextual-spacing="false" fo:line-height="150%" fo:text-align="justify" style:justify-single-word="false" fo:text-indent="-0.501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1.501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3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-1.002cm" fo:margin-top="0cm" fo:margin-bottom="0cm" style:contextual-spacing="false" fo:line-height="100%" fo:text-indent="3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-1.002cm" fo:margin-top="0.423cm" fo:margin-bottom="0.423cm" style:contextual-spacing="false" fo:line-height="150%" fo:text-align="justify" style:justify-single-word="false" fo:text-indent="1.501cm" style:auto-text-indent="false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pt" style:country-asian="BR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51cm" fo:min-width="14.023cm" fo:padding-top="0.127cm" fo:padding-bottom="0.127cm" fo:padding-left="0.254cm" fo:padding-right="0.254cm" fo:wrap-option="wrap" fo:margin-left="0.302cm" fo:margin-right="0.381cm" fo:margin-top="0.111cm" fo:margin-bottom="0.18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951cm" fo:min-width="14.023cm" fo:padding-top="0.127cm" fo:padding-bottom="0.127cm" fo:padding-left="0.254cm" fo:padding-right="0.254cm" fo:wrap-option="wrap" fo:margin-left="0.302cm" fo:margin-right="0.381cm" fo:margin-top="0.111cm" fo:margin-bottom="0.18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181263857"/><text:span text:style-name="T1">Ao Senhor</text:span></text:p>
      <text:p text:style-name="P4"><text:span text:style-name="T4">____________________________</text:span></text:p>
      <text:p text:style-name="P4"><text:span text:style-name="T1">Superintendente Regional da CODEVASF - XXª SR</text:span></text:p>
      <text:p text:style-name="P4"><text:span text:style-name="T4">Cidade – UF</text:span></text:p>
      <text:p text:style-name="P7"/>
      <text:p text:style-name="P5"><text:span text:style-name="T1">Senhor Superintendente,</text:span></text:p>
      <text:p text:style-name="P8"/>
      <text:p text:style-name="P10"><text:span text:style-name="T1">Eu, ___________________________, (nacionalidade), (estado civil), (profissão), inscrito (a) no CPF/CNPJ sob o nº _______________, portador (a) da Carteira de Identidade nº ________________, casado (a) (ou convivente em união estável) com o(a) senhor (a) ___________________, (nacionalidade), (estado civil), (profissão), inscrito (a) no CPF sob o nº ____________________, portador (a) da Carteira de Identidade nº ________________, possuidor da unidade parcelar agrícola Empresarial/Familiar nº ____, localizada no Projeto Público de Irrigação <text:s/>_______________, município de ____________, estado de _________, venho solicitar a V.S.ª., a anuência para parcelar a unidade parcelar acima descrita.</text:span></text:p>
      <text:p text:style-name="P10"><text:bookmark-start text:name="_Hlk181263457"/><text:span text:style-name="T1">Neste ato declaro, para os devidos fins e sob as penas da lei que:</text:span></text:p>
      <text:list text:style-name="WWNum1">
        <text:list-item>
          <text:p text:style-name="P3"><text:span text:style-name="T1"><text:s/>Tenho interesse em para parcelar a unidade parcelar acima descrita, e desde já, concordo em assumir todos os compromissos, direitos e débitos a ela inerentes, perante a CODEVASF e a organização de produtores que administra o Projeto Público de Irrigação, todos de meu pleno conhecimento;</text:span></text:p>
        </text:list-item>
        <text:list-item>
          <text:p text:style-name="P3"><text:span text:style-name="T1">Estou ciente do compromisso que terei, quando da assinatura da escritura pública de compra e venda, de efetuar os pagamentos periódicos previstos no Art. 28 da Lei 12.787/2013: 1) uso ou aquisição da terra; 2) rateio das despesas de administração, operação, conservação e manutenção da infraestrutura de uso comum e de apoio à produção (K2); 3) despesas referentes ao uso ou à amortização da infraestrutura de irrigação de uso comum, da infraestrutura de apoio à produção e da infraestrutura da unidade parcelar (k1), bem como </text:span><text:span text:style-name="T2">equipamentos instalados, benfeitorias edificadas, realizadas e/ou implantadas na </text:span><text:span text:style-name="T3">unidade parcelar</text:span><text:span text:style-name="T1">, dentre outros;</text:span></text:p>
        </text:list-item>
        <text:list-item>
          <text:p text:style-name="P3"><text:span text:style-name="T1">Não sou irrigante impedido, ou seja, não ter sido excluído de Projeto Público de Irrigação implantado pela CODEVASF, por inadimplência, ou ter tido unidade parcelar adquirida junto a CODEVASF, ou junto a terceiros, com </text:span><text:soft-page-break/><text:span text:style-name="T1">anuência da CODEVASF, retomada ou devolvida há menos de 02 (dois) anos contados a partir da rescisão do respectivo instrumento contratual.</text:span><text:bookmark-end text:name="_Hlk181263457"/></text:p>
        </text:list-item>
      </text:list>
      <text:p text:style-name="P10"><text:span text:style-name="T1">A parte interessada declara estar ciente que, para concretizar a compra ora solicitada, deverá estar adimplente perante à CODEVASF e a Organização de Produtores que administra o Projeto Público de Irrigação em relação a quaisquer débitos vencidos.</text:span></text:p>
      <text:p text:style-name="P10"><text:span text:style-name="T1">Nestes termos, pede deferimento.</text:span></text:p>
      <text:p text:style-name="P11"><text:span text:style-name="T1">(Cidade/UF), ____ de _______________ de 202____</text:span></text:p>
      <text:p text:style-name="P9"/>
      <text:p text:style-name="P6"><text:span text:style-name="T1">________________________________</text:span></text:p>
      <text:p text:style-name="P6"><text:span text:style-name="T1">Nome:</text:span></text:p>
      <text:p text:style-name="P6"><text:span text:style-name="T1">Comprador</text:span></text:p>
      <text:p text:style-name="P6"><text:span text:style-name="T1">________________________________</text:span></text:p>
      <text:p text:style-name="P6"><text:span text:style-name="T1">Nome:</text:span></text:p>
      <text:p text:style-name="P6"><text:span text:style-name="T1">Esposa do Comprador</text:span><text:bookmark-end text:name="_Hlk1812638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weight="bold" style:font-weight-asian="bold" style:font-name-complex="Times New Roman1"/>
    </style:style>
    <style:style style:name="MT2" style:family="text">
      <style:text-properties style:font-name="Times New Roman" style:font-name-complex="Times New Roman1"/>
    </style:style>
    <style:style style:name="M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51cm" fo:min-width="14.023cm" fo:padding-top="0.127cm" fo:padding-bottom="0.127cm" fo:padding-left="0.254cm" fo:padding-right="0.254cm" fo:wrap-option="wrap" fo:margin-left="0.302cm" fo:margin-right="0.381cm" fo:margin-top="0.111cm" fo:margin-bottom="0.18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-2.311cm" svg:y="-0.462cm" svg:width="4.84cm" svg:height="0.961cm" draw:z-index="5"><draw:object-ole xlink:href="./Obj100" xlink:type="simple" xlink:show="embed" xlink:actuate="onLoad"/><draw:image xlink:href="./ObjectReplacements/Obj100" xlink:type="simple" xlink:show="embed" xlink:actuate="onLoad"/></draw:frame><draw:custom-shape text:anchor-type="char" draw:z-index="1" draw:name="Caixa de Texto 2" draw:style-name="Mgr1" draw:text-style-name="MP3" svg:width="14.53cm" svg:height="1.204cm" svg:x="2.854cm" svg:y="-0.524cm"><text:p text:style-name="MP2"><text:span text:style-name="MT1">Ministério da Integração e do Desenvolvimento Regional – MIDR</text:span></text:p><text:p text:style-name="MP2"><text:span text:style-name="MT2">Companhia de Desenvolvimento dos Vales do São Francisco e do Parnaíba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<text:s text:c="8"/></text:span></text:p>
        <text:p text:style-name="Header"/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ano Cangussu de Oliveira Campos</meta:initial-creator>
    <dc:creator>Arlete Carvalho Rocha</dc:creator>
    <meta:editing-cycles>4</meta:editing-cycles>
    <meta:print-date>2024-12-16T11:59:00</meta:print-date>
    <meta:creation-date>2024-12-16T14:49:00</meta:creation-date>
    <dc:date>2024-12-16T18:27:00</dc:date>
    <meta:editing-duration>PT3H11M</meta:editing-duration>
    <meta:generator>LibreOffice/7.4.2.3$Windows_X86_64 LibreOffice_project/382eef1f22670f7f4118c8c2dd222ec7ad009daf</meta:generator>
    <meta:document-statistic meta:table-count="0" meta:image-count="0" meta:object-count="1" meta:page-count="2" meta:paragraph-count="23" meta:word-count="391" meta:character-count="2735" meta:non-whitespace-character-count="2357"/>
    <meta:user-defined meta:name="AppVersion">16.0000</meta:user-defined>
    <meta:user-defined meta:name="ICV">2B2C62F856D4477AB54975232AC31B00_13</meta:user-defined>
    <meta:user-defined meta:name="KSOProductBuildVer">1046-12.2.0.16909</meta:user-defined>
    <meta:template xlink:type="simple" xlink:actuate="onRequest" xlink:title="Normal" xlink:href=""/>
  </office:meta>
</office:document-meta>
</file>