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1.002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.002cm" fo:margin-top="0.423cm" fo:margin-bottom="0.423cm" style:contextual-spacing="false" fo:line-height="150%" fo:text-align="justify" style:justify-single-word="false" fo:text-indent="1.5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81263857"/><text:span text:style-name="T1">Ao Senhor</text:span></text:p>
      <text:p text:style-name="P3"><text:span text:style-name="T2">____________________________</text:span></text:p>
      <text:p text:style-name="P3"><text:span text:style-name="T1">Superintendente Regional da CODEVASF - XXª SR</text:span></text:p>
      <text:p text:style-name="P3"><text:span text:style-name="T2">Cidade – UF</text:span></text:p>
      <text:p text:style-name="P6"/>
      <text:p text:style-name="P4"><text:span text:style-name="T1">Senhor Superintendente,</text:span></text:p>
      <text:p text:style-name="P7"/>
      <text:p text:style-name="P10"><text:span text:style-name="T1">Eu, ___________________________, (nacionalidade), (estado civil), (profissão), inscrito (a) no CPF/CNPJ sob o nº _______________, portador (a) da Carteira de Identidade nº ________________, casado(a) (ou convivente em união estável) com o(a) senhor (a) ___________________, (nacionalidade), (estado civil), (profissão), inscrito (a) no CPF sob o nº ____________________, portador (a) da Carteira de Identidade nº ________________, possuidor da unidade parcelar agrícola ( )Empresarial ( ) Familiar nº ____, localizada no Projeto Público de Irrigação <text:s/>_______________, município de ____________, estado de _________, venho solicitar a V.S.ª., a análise da unidade parcelar acima descrita, </text:span><text:span text:style-name="T3">que apresenta problemas quanto à drenagem/solo</text:span><text:span text:style-name="T1">.</text:span></text:p>
      <text:p text:style-name="P9"/>
      <text:p text:style-name="P11"><text:span text:style-name="T1">(Cidade/UF), ____ de _______________ de 202____</text:span></text:p>
      <text:p text:style-name="P8"/>
      <text:p text:style-name="P5"><text:span text:style-name="T1">________________________________</text:span></text:p>
      <text:p text:style-name="P5"><text:span text:style-name="T1">Nome:</text:span></text:p>
      <text:p text:style-name="P5"><text:span text:style-name="T1">Comprador</text:span></text:p>
      <text:p text:style-name="P5"><text:span text:style-name="T1">________________________________</text:span></text:p>
      <text:p text:style-name="P5"><text:span text:style-name="T1">Nome:</text:span></text:p>
      <text:p text:style-name="P5"><text:span text:style-name="T1">Esposa do Comprador</text:span><text:bookmark-end text:name="_Hlk1812638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style:font-name-complex="Times New Roman1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2.311cm" svg:y="-0.462cm" svg:width="4.84cm" svg:height="0.961cm" draw:z-index="2"><draw:object-ole xlink:href="./Obj100" xlink:type="simple" xlink:show="embed" xlink:actuate="onLoad"/><draw:image xlink:href="./ObjectReplacements/Obj100" xlink:type="simple" xlink:show="embed" xlink:actuate="onLoad"/></draw:frame><draw:custom-shape text:anchor-type="char" draw:z-index="0" draw:name="Caixa de Texto 2" draw:style-name="Mgr1" draw:text-style-name="MP3" svg:width="14.53cm" svg:height="1.204cm" svg:x="2.854cm" svg:y="-0.524cm"><text:p text:style-name="MP2"><text:span text:style-name="MT1">Ministério da Integração e do Desenvolvimento Regional – MIDR</text:span></text:p><text:p text:style-name="MP2"><text:span text:style-name="MT2">Companhia de Desenvolvimento dos Vales do São Francisco e do Parnaíba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8"/></text:span></text:p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no Cangussu de Oliveira Campos</meta:initial-creator>
    <dc:creator>Arlete Carvalho Rocha</dc:creator>
    <meta:editing-cycles>4</meta:editing-cycles>
    <meta:print-date>2024-12-16T11:59:00</meta:print-date>
    <meta:creation-date>2024-12-16T18:32:00</meta:creation-date>
    <dc:date>2024-12-16T18:38:00</dc:date>
    <meta:editing-duration>PT6M</meta:editing-duration>
    <meta:generator>LibreOffice/7.4.2.3$Windows_X86_64 LibreOffice_project/382eef1f22670f7f4118c8c2dd222ec7ad009daf</meta:generator>
    <meta:document-statistic meta:table-count="0" meta:image-count="0" meta:object-count="1" meta:page-count="1" meta:paragraph-count="17" meta:word-count="143" meta:character-count="1139" meta:non-whitespace-character-count="1001"/>
    <meta:user-defined meta:name="AppVersion">16.0000</meta:user-defined>
    <meta:user-defined meta:name="ICV">2B2C62F856D4477AB54975232AC31B00_13</meta:user-defined>
    <meta:user-defined meta:name="KSOProductBuildVer">1046-12.2.0.16909</meta:user-defined>
    <meta:template xlink:type="simple" xlink:actuate="onRequest" xlink:title="Normal" xlink:href=""/>
  </office:meta>
</office:document-meta>
</file>