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List_20_Paragraph" style:list-style-name="WWNum1">
      <style:paragraph-properties fo:margin-left="2.501cm" fo:margin-right="-1.002cm" fo:margin-top="0.423cm" fo:margin-bottom="0.423cm" style:contextual-spacing="false" fo:line-height="150%" fo:text-align="justify" style:justify-single-word="false" fo:text-indent="-0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1.002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-1.002cm" fo:margin-top="0.423cm" fo:margin-bottom="0.423cm" style:contextual-spacing="false" fo:line-height="150%" fo:text-align="justify" style:justify-single-word="false" fo:text-indent="1.501cm" style:auto-text-indent="false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81263857"/><text:span text:style-name="T1">Ao Senhor</text:span></text:p>
      <text:p text:style-name="P4"><text:span text:style-name="T4">____________________________</text:span></text:p>
      <text:p text:style-name="P4"><text:span text:style-name="T1">Superintendente Regional da CODEVASF - XXª SR</text:span></text:p>
      <text:p text:style-name="P4"><text:span text:style-name="T4">Cidade – UF</text:span></text:p>
      <text:p text:style-name="P7"/>
      <text:p text:style-name="P5"><text:span text:style-name="T1">Senhor Superintendente,</text:span></text:p>
      <text:p text:style-name="P8"/>
      <text:p text:style-name="P9"><text:span text:style-name="T1">Eu, ___________________________, (nacionalidade), (estado civil), (profissão), inscrito (a) no CPF sob o nº _______________, portador (a) da Carteira de Identidade nº ________________, casado (a) (ou convivente em união estável) com o(a) senhor (a) ___________________, (nacionalidade), (estado civil), (profissão), inscrito (a) no CPF sob o nº ____________________, portador (a) da Carteira de Identidade nº ________________, possuidor da Unidade Parcelar Agrícola Empresarial nº ____, localizada no Projeto Público de Irrigação do _______________, município de ____________, estado de _________, venho solicitar a V.S.ª., autorização para transferir o referido imóvel ao (a) senhor (a) ____________________________, (nacionalidade), (estado civil), (profissão), inscrito (a) no CPF sob o nº ________________, portador (a) da Carteira de Identidade nº ______________, casado com o(a) senhor (a) _______________________________, (nacionalidade), (estado civil), (profissão), inscrito (a) no CPF sob o nº________________, portador (a) da Carteira de Identidade nº ________________, residentes e domiciliados na rua___________________, n° _______, bairro _______, CEP:___________, na cidade de ______________ , estado de/do ______________________.</text:span></text:p>
      <text:p text:style-name="P9"><text:bookmark-start text:name="_Hlk181263457"/><text:span text:style-name="T1">Neste ato, o vendedor informa que desiste de ocupar a referida unidade parcelar e declara, para os fins que se fizerem necessários, que o fez de livre e espontânea vontade, sem constrangimento ou qualquer induzimento.</text:span></text:p>
      <text:p text:style-name="P9"><text:span text:style-name="T1">O comprador declara, para os devidos fins e sob as penas da lei que:</text:span></text:p>
      <text:list text:style-name="WWNum1">
        <text:list-item>
          <text:p text:style-name="P3"><text:span text:style-name="T1"><text:s/>Tem interesse em adquirir a unidade parcelar acima referida, e desde já, concorda em assumir todos os compromissos, direitos e débitos a ela inerentes, porventura contraídos pelo outorgante vendedor perante a CODEVASF e a organização de produtores que administra o Projeto Público de Irrigação, todos de seu pleno conhecimento;</text:span></text:p>
        </text:list-item>
        <text:list-item>
          <text:p text:style-name="P3"><text:span text:style-name="T1">Estar ciente do compromisso que terá, quando da assinatura da escritura pública de compra e venda, de efetuar os pagamentos periódicos previstos no </text:span><text:soft-page-break/><text:span text:style-name="T1">Art. 28 da Lei de Irrigação: </text:span><text:bookmark-start text:name="_Hlk185242361"/><text:span text:style-name="T1">1) uso ou aquisição da terra; 2) rateio das despesas de administração, operação, conservação e manutenção da infraestrutura de uso comum e de apoio à produção (K2); 3) despesas referentes ao uso ou à amortização da infraestrutura de irrigação de uso comum, da infraestrutura de apoio à produção e da infraestrutura da unidade parcelar (k1), bem como </text:span><text:span text:style-name="T2">equipamentos instalados, benfeitorias edificadas, realizadas e/ou implantadas na </text:span><text:span text:style-name="T3">unidade parcelar</text:span><text:span text:style-name="T1">, dentre outros;</text:span><text:bookmark-end text:name="_Hlk185242361"/></text:p>
        </text:list-item>
        <text:list-item>
          <text:p text:style-name="P3"><text:bookmark-start text:name="_Hlk180755880"/><text:span text:style-name="T1">Possui capacidade técnica, gerencial e financeira para a exploração a Unidade Parcelar Agrícola Empresarial _______, localizada no Projeto Público de Irrigação ____________;</text:span><text:bookmark-end text:name="_Hlk180755880"/></text:p>
        </text:list-item>
        <text:list-item>
          <text:p text:style-name="P3"><text:span text:style-name="T1">Não é irrigante impedido, ou seja, não ter sido excluído de Projeto Público de Irrigação implantado pela CODEVASF, por inadimplência, ou ter tido unidade parcelar adquirida junto a CODEVASF, ou junto a terceiros, com anuência da CODEVASF, retomada ou devolvida há menos de 02 (dois) anos contados a partir da rescisão do respectivo instrumento contratual.</text:span></text:p>
        </text:list-item>
        <text:list-item>
          <text:p text:style-name="P3"><text:span text:style-name="T1">Não é ocupante de cargo efetivo ou comissionado, integrante da Administração Pública Direta ou Indireta, seja no âmbito Federal, Estadual ou Municipal, inclusive cônjuge/companheiro.</text:span><text:bookmark-end text:name="_Hlk181263457"/></text:p>
        </text:list-item>
      </text:list>
      <text:p text:style-name="P9"><text:span text:style-name="T1">As partes interessadas declaram que para concretizar a transferência ora solicitada não deve haver débitos vencidos perante à CODEVASF e a Organização de Produtores que administra o Projeto Público de Irrigação.</text:span></text:p>
      <text:p text:style-name="P9"><text:span text:style-name="T1">Nestes termos, pede deferimento.</text:span></text:p>
      <text:p text:style-name="P10"><text:span text:style-name="T1">(Cidade/UF), ____ de _______________ de 202____</text:span></text:p>
      <text:p text:style-name="P6"><text:span text:style-name="T1">_____________________________</text:span></text:p>
      <text:p text:style-name="P6"><text:span text:style-name="T1">Nome:</text:span></text:p>
      <text:p text:style-name="P6"><text:span text:style-name="T1">Vendedor</text:span></text:p>
      <text:p text:style-name="P6"><text:span text:style-name="T1">________________________________</text:span></text:p>
      <text:p text:style-name="P6"><text:span text:style-name="T1">Nome:</text:span></text:p>
      <text:p text:style-name="P6"><text:span text:style-name="T1">Esposa Vendedor</text:span></text:p>
      <text:p text:style-name="P6"><text:span text:style-name="T1">________________________________</text:span></text:p>
      <text:p text:style-name="P6"><text:span text:style-name="T1">Nome:</text:span></text:p>
      <text:p text:style-name="P6"><text:span text:style-name="T1">Comprador</text:span></text:p>
      <text:p text:style-name="P6"><text:span text:style-name="T1">________________________________</text:span></text:p>
      <text:p text:style-name="P6"><text:span text:style-name="T1">Nome:</text:span></text:p>
      <text:p text:style-name="P6"><text:soft-page-break/><text:span text:style-name="T1">Esposa do Comprador</text:span><text:bookmark-end text:name="_Hlk1812638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style:font-name="Arial MT" fo:font-family="'Arial MT'" style:font-family-generic="roman" style:font-pitch="variable" fo:font-size="11pt" fo:letter-spacing="-0.004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639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0.3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85cm" fo:margin-left="1.575cm"/>
        </style:list-level-properties>
      </text:list-level-style-number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1.185cm" fo:margin-left="3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1.185cm" fo:margin-left="5.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1.185cm" fo:margin-left="7.2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1.185cm" fo:margin-left="9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1.185cm" fo:margin-left="11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1.185cm" fo:margin-left="12.9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style:font-name-complex="Times New Roman1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2.311cm" svg:y="-0.462cm" svg:width="4.84cm" svg:height="0.961cm" draw:z-index="8"><draw:object-ole xlink:href="./Obj100" xlink:type="simple" xlink:show="embed" xlink:actuate="onLoad"/><draw:image xlink:href="./ObjectReplacements/Obj100" xlink:type="simple" xlink:show="embed" xlink:actuate="onLoad"/></draw:frame><draw:custom-shape text:anchor-type="char" draw:z-index="2" draw:name="Caixa de Texto 2" draw:style-name="Mgr1" draw:text-style-name="MP3" svg:width="14.53cm" svg:height="1.204cm" svg:x="2.854cm" svg:y="-0.524cm"><text:p text:style-name="MP2"><text:span text:style-name="MT1">Ministério da Integração e do Desenvolvimento Regional – MIDR</text:span></text:p><text:p text:style-name="MP2"><text:span text:style-name="MT2">Companhia <text:s/>de <text:s/>Desenvolvimento <text:s/>dos <text:s/>Vales <text:s/>do <text:s/>São <text:s/>Francisco e do Parnaíba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8"/></text:span></text:p>
        <text:p text:style-name="Header"/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no Cangussu de Oliveira Campos</meta:initial-creator>
    <dc:creator>Arlete Carvalho Rocha</dc:creator>
    <meta:editing-cycles>2</meta:editing-cycles>
    <meta:creation-date>2024-12-16T18:26:00</meta:creation-date>
    <dc:date>2024-12-16T18:26:00</dc:date>
    <meta:editing-duration>PT6M</meta:editing-duration>
    <meta:generator>LibreOffice/7.4.2.3$Windows_X86_64 LibreOffice_project/382eef1f22670f7f4118c8c2dd222ec7ad009daf</meta:generator>
    <meta:document-statistic meta:table-count="0" meta:image-count="0" meta:object-count="1" meta:page-count="3" meta:paragraph-count="32" meta:word-count="546" meta:character-count="3966" meta:non-whitespace-character-count="3438"/>
    <meta:user-defined meta:name="AppVersion">16.0000</meta:user-defined>
    <meta:user-defined meta:name="ICV">2B2C62F856D4477AB54975232AC31B00_13</meta:user-defined>
    <meta:user-defined meta:name="KSOProductBuildVer">1046-12.2.0.16909</meta:user-defined>
    <meta:template xlink:type="simple" xlink:actuate="onRequest" xlink:title="Normal" xlink:href=""/>
  </office:meta>
</office:document-meta>
</file>