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paragraph-properties fo:margin-top="0cm" fo:margin-bottom="0cm" style:contextual-spacing="false" fo:line-height="100%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List_20_Paragraph" style:list-style-name="WWNum1">
      <style:paragraph-properties fo:margin-left="2.501cm" fo:margin-right="-1.002cm" fo:margin-top="0.423cm" fo:margin-bottom="0.423cm" style:contextual-spacing="false" fo:line-height="150%" fo:text-align="justify" style:justify-single-word="false" fo:text-indent="-0.501cm" style:auto-text-indent="false"/>
    </style:style>
    <style:style style:name="P5" style:family="paragraph" style:parent-style-name="Standard">
      <style:paragraph-properties fo:margin-top="0cm" fo:margin-bottom="0cm" style:contextual-spacing="false" fo:line-height="100%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indent="1.501cm" style:auto-text-indent="false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indent="3cm" style:auto-text-indent="false"/>
      <style:text-properties style:font-name="Times New Roman" style:font-name-complex="Times New Roman1"/>
    </style:style>
    <style:style style:name="P9" style:family="paragraph" style:parent-style-name="Standard">
      <style:paragraph-properties fo:margin-left="0cm" fo:margin-right="-1.002cm" fo:margin-top="0cm" fo:margin-bottom="0cm" style:contextual-spacing="false" fo:line-height="100%" fo:text-indent="3cm" style:auto-text-indent="false"/>
      <style:text-properties style:font-name="Times New Roman" style:font-name-complex="Times New Roman1"/>
    </style:style>
    <style:style style:name="P10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style:font-name="Times New Roman" style:font-name-complex="Times New Roman1"/>
    </style:style>
    <style:style style:name="P11" style:family="paragraph" style:parent-style-name="Standard">
      <style:paragraph-properties fo:margin-left="0cm" fo:margin-right="-1.002cm" fo:margin-top="0.423cm" fo:margin-bottom="0.423cm" style:contextual-spacing="false" fo:line-height="150%" fo:text-align="justify" style:justify-single-word="false" fo:text-indent="1.501cm" style:auto-text-indent="false"/>
    </style:style>
    <style:style style:name="P12" style:family="paragraph" style:parent-style-name="Standard">
      <style:paragraph-properties fo:margin-top="0cm" fo:margin-bottom="0cm" style:contextual-spacing="false" fo:line-height="150%" fo:text-align="end" style:justify-single-word="false"/>
    </style:style>
    <style:style style:name="P1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fo:font-weight="bold" style:font-weight-asian="bold" style:font-name-complex="Times New Roman1" style:font-weight-complex="bold"/>
    </style:style>
    <style:style style:name="T4" style:family="text">
      <style:text-properties style:font-name="Times New Roman" style:language-asian="pt" style:country-asian="BR" style:font-name-complex="Times New Roman1"/>
    </style:style>
    <style:style style:name="T5" style:family="text">
      <style:text-properties style:font-name="Times New Roman" style:language-asian="pt" style:country-asian="BR" style:font-name-complex="Times New Roman1" style:font-weight-complex="bold"/>
    </style:style>
    <style:style style:name="fr1" style:family="graphic" style:parent-style-name="OLE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#ffffff" draw:fill="solid" draw:fill-color="#ffffff" draw:secondary-fill-color="#729fcf" draw:visible-area-left="0cm" draw:visible-area-top="0cm" draw:visible-area-width="5cm" draw:visible-area-height="5cm" draw:ole-draw-aspect="1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951cm" fo:min-width="14.023cm" fo:padding-top="0.127cm" fo:padding-bottom="0.127cm" fo:padding-left="0.254cm" fo:padding-right="0.254cm" fo:wrap-option="wrap" fo:margin-left="0.302cm" fo:margin-right="0.381cm" fo:margin-top="0.111cm" fo:margin-bottom="0.182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951cm" fo:min-width="14.023cm" fo:padding-top="0.127cm" fo:padding-bottom="0.127cm" fo:padding-left="0.254cm" fo:padding-right="0.254cm" fo:wrap-option="wrap" fo:margin-left="0.302cm" fo:margin-right="0.381cm" fo:margin-top="0.111cm" fo:margin-bottom="0.182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-start text:name="_Hlk181263857"/><text:span text:style-name="T1">Ao Senhor</text:span></text:p>
      <text:p text:style-name="P5"><text:span text:style-name="T3">__________________________________</text:span></text:p>
      <text:p text:style-name="P5"><text:span text:style-name="T1">Superintendente Regional da CODEVASF - XXª SR</text:span></text:p>
      <text:p text:style-name="P5"><text:span text:style-name="T3">Cidade – UF</text:span></text:p>
      <text:p text:style-name="P8"/>
      <text:p text:style-name="P6"><text:span text:style-name="T1">Senhor Superintendente,</text:span></text:p>
      <text:p text:style-name="P9"/>
      <text:p text:style-name="P11"><text:span text:style-name="T1">Eu, __________________________, (nacionalidade), (estado civil), (profissão), inscrito (a) no CPF sob o nº_____________________, portador (a) da Carteira de Identidade nº_______________________, casado (a) (ou convivente em união estável) com o(a) senhor (a)______________________, (nacionalidade), (estado civil), (profissão), inscrito (a) no CPF sob o nº______________________, portador (a) da Carteira de Identidade nº_________________, possuidor da Unidade Parcelar Agrícola Empresarial nº ____, localizada no Projeto Público de Irrigação do _______________, município de _________-, estado de__________, venho solicitar a V.S.ª., autorização para transferir o referido imóvel ao (a) senhor (a)_____________________, (nacionalidade), (estado civil), (profissão), inscrito (a) no CPF sob o nº__________________, portador (a) da Carteira de Identidade nº________________, casado com o(a) senhor (a) _______________________________, (nacionalidade), (estado civil), (profissão), inscrito (a) no CPF sob o nº _____________________, portador (a) da Carteira de Identidade nº__________________, residentes e domiciliados na rua ____________________, n°______, bairro _______________, CEP:_____________, na cidade de________________, estado de/do_______________.</text:span></text:p>
      <text:p text:style-name="P11"><text:bookmark-start text:name="_Hlk181263457"/><text:span text:style-name="T1">Neste ato, o vendedor informa que desiste de ocupar a referida unidade parcelar e declara, para os fins que se fizerem necessários, que o fez de livre e espontânea vontade, sem constrangimento ou qualquer induzimento.</text:span></text:p>
      <text:p text:style-name="P11"><text:span text:style-name="T1">O comprador declara, para os devidos fins e sob as penas da lei que:</text:span></text:p>
      <text:list text:style-name="WWNum1">
        <text:list-item>
          <text:p text:style-name="P4"><text:span text:style-name="T1"><text:s/>Tem interesse em adquirir a unidade parcelar acima referida, e desde já, concorda em assumir todos os compromissos, direitos e débitos a ela inerentes, porventura contraídos pelo outorgante vendedor perante a CODEVASF e a organização de produtores que administra o Projeto Público de Irrigação, todos de seu pleno conhecimento;</text:span></text:p>
        </text:list-item>
        <text:list-item>
          <text:p text:style-name="P4"><text:span text:style-name="T1">Estar ciente do compromisso que terá, quando da assinatura da escritura pública de compra e venda, de efetuar os pagamentos periódicos previstos no Art. 28 da Lei de Irrigação: 1) uso ou aquisição da terra; 2) rateio das despesas de administração, operação, conservação e manutenção da infraestrutura de uso comum e de apoio à produção (K2); 3) despesas referentes ao uso ou à amortização da infraestrutura de irrigação de uso comum, da infraestrutura de apoio à produção e da infraestrutura da unidade parcelar (k1), bem como </text:span><text:soft-page-break/><text:span text:style-name="T4">equipamentos instalados, benfeitorias edificadas, realizadas e/ou implantadas na </text:span><text:span text:style-name="T5">unidade parcelar</text:span><text:span text:style-name="T1">, dentre outros;</text:span></text:p>
        </text:list-item>
        <text:list-item>
          <text:p text:style-name="P4"><text:bookmark-start text:name="_Hlk180755880"/><text:span text:style-name="T1">Possui capacidade técnica, gerencial e financeira para a exploração a Unidade Parcelar Agrícola Familiar ______, localizada no Projeto Público de Irrigação _________________;</text:span><text:bookmark-end text:name="_Hlk180755880"/></text:p>
        </text:list-item>
        <text:list-item>
          <text:p text:style-name="P4"><text:span text:style-name="T1">Não é irrigante impedido, ou seja, não ter sido excluído de Projeto Público de Irrigação implantado pela CODEVASF, por inadimplência, ou ter tido unidade parcelar adquirida junto a CODEVASF, ou junto a terceiros, com anuência da CODEVASF, retomada ou devolvida há menos de 02 (dois) anos contados a partir da rescisão do respectivo instrumento contratual.</text:span></text:p>
        </text:list-item>
        <text:list-item>
          <text:p text:style-name="P4"><text:span text:style-name="T1">Não é ocupante de cargo efetivo ou comissionado, integrante da Administração Pública Direta ou Indireta, seja no âmbito Federal, Estadual ou Municipal, inclusive cônjuge/companheiro.</text:span></text:p>
        </text:list-item>
        <text:list-item>
          <text:p text:style-name="P4"><text:span text:style-name="T1">Não detém, a qualquer título, imóvel rural com área igual ou superior a 4 (quatro) módulos fiscais em qualquer município.</text:span><text:bookmark-end text:name="_Hlk181263457"/></text:p>
        </text:list-item>
      </text:list>
      <text:p text:style-name="P11"><text:span text:style-name="T1">As partes interessadas declaram que para concretizar a transferência ora solicitada não deve haver débitos vencidos perante à CODEVASF e à Organização de Produtores que administra o Projeto Público de Irrigação.</text:span></text:p>
      <text:p text:style-name="P11"><text:span text:style-name="T1">Nestes termos, pede deferimento.</text:span></text:p>
      <text:p text:style-name="P12"><text:span text:style-name="T1">(Cidade/UF), ____ de ______________de 202____</text:span></text:p>
      <text:p text:style-name="P10"/>
      <text:p text:style-name="P7"><text:span text:style-name="T1">_____________________________</text:span></text:p>
      <text:p text:style-name="P7"><text:span text:style-name="T1">Nome:</text:span></text:p>
      <text:p text:style-name="P7"><text:span text:style-name="T1">Vendedor</text:span></text:p>
      <text:p text:style-name="P7"><text:span text:style-name="T1">________________________________</text:span></text:p>
      <text:p text:style-name="P7"><text:span text:style-name="T1">Nome:</text:span></text:p>
      <text:p text:style-name="P7"><text:span text:style-name="T1">Esposa Vendedor</text:span></text:p>
      <text:p text:style-name="P7"><text:span text:style-name="T1">________________________________</text:span></text:p>
      <text:p text:style-name="P7"><text:span text:style-name="T1">Nome:</text:span></text:p>
      <text:p text:style-name="P7"><text:span text:style-name="T1">Comprador</text:span></text:p>
      <text:p text:style-name="P7"><text:span text:style-name="T1">________________________________</text:span></text:p>
      <text:p text:style-name="P7"><text:span text:style-name="T1">Nome:</text:span></text:p>
      <text:p text:style-name="P7"><text:span text:style-name="T1">Esposa do Comprador</text:span><text:bookmark-end text:name="_Hlk18126385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pt" fo:country="BR" style:letter-kerning="false" style:font-name-asian="Calibri1" style:font-size-asian="10pt" style:language-asian="pt" style:country-asian="BR" style:font-name-complex="F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pt" fo:country="BR" style:letter-kerning="false" style:font-name-asian="Calibri1" style:font-size-asian="10pt" style:language-asian="pt" style:country-asian="BR" style:font-name-complex="F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Rodapé_20_Char" style:display-name="Rodapé Char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2" style:family="paragraph" style:parent-style-name="Frame_20_contents">
      <style:paragraph-properties fo:margin-top="0cm" fo:margin-bottom="0cm" style:contextual-spacing="false" fo:line-height="100%"/>
    </style:style>
    <style:style style:name="MP3" style:family="paragraph">
      <loext:graphic-properties draw:fill="solid" draw:fill-color="#ffffff"/>
      <style:paragraph-properties fo:text-align="start"/>
      <style:text-properties fo:font-size="18pt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weight="bold" style:font-weight-asian="bold" style:font-name-complex="Times New Roman1"/>
    </style:style>
    <style:style style:name="MT2" style:family="text">
      <style:text-properties style:font-name="Times New Roman" style:font-name-complex="Times New Roman1"/>
    </style:style>
    <style:style style:name="Mfr1" style:family="graphic" style:parent-style-name="OLE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#ffffff" draw:fill="solid" draw:fill-color="#ffffff" draw:secondary-fill-color="#729fcf" draw:visible-area-left="0cm" draw:visible-area-top="0cm" draw:visible-area-width="5cm" draw:visible-area-height="5cm" draw:ole-draw-aspect="1"/>
    </style:style>
    <style:style style:name="M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951cm" fo:min-width="14.023cm" fo:padding-top="0.127cm" fo:padding-bottom="0.127cm" fo:padding-left="0.254cm" fo:padding-right="0.254cm" fo:wrap-option="wrap" fo:margin-left="0.302cm" fo:margin-right="0.381cm" fo:margin-top="0.111cm" fo:margin-bottom="0.182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501cm" fo:margin-right="2.49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2cm" fo:margin-left="0cm" fo:margin-right="0cm" fo:margin-bottom="0.90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jeto1" text:anchor-type="char" svg:x="-2.311cm" svg:y="-0.462cm" svg:width="4.84cm" svg:height="0.961cm" draw:z-index="5"><draw:object-ole xlink:href="./Obj100" xlink:type="simple" xlink:show="embed" xlink:actuate="onLoad"/><draw:image xlink:href="./ObjectReplacements/Obj100" xlink:type="simple" xlink:show="embed" xlink:actuate="onLoad"/></draw:frame><draw:custom-shape text:anchor-type="char" draw:z-index="1" draw:name="Caixa de Texto 2" draw:style-name="Mgr1" draw:text-style-name="MP3" svg:width="14.53cm" svg:height="1.204cm" svg:x="2.854cm" svg:y="-0.524cm"><text:p text:style-name="MP2"><text:span text:style-name="MT1">Ministério da Integração e do Desenvolvimento Regional – MIDR</text:span></text:p><text:p text:style-name="MP2"><text:span text:style-name="MT2">Companhia <text:s/>de <text:s/>Desenvolvimento <text:s/>dos <text:s/>Vales <text:s/>do <text:s/>São <text:s/>Francisco e do Parnaíba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1"><text:s text:c="10"/></text:span></text:p>
        <text:p text:style-name="MP4"/>
        <text:p text:style-name="Header"/>
      </style:header>
      <style:footer>
        <text:p text:style-name="MP5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uliano Cangussu de Oliveira Campos</meta:initial-creator>
    <dc:creator>Arlete Carvalho Rocha</dc:creator>
    <meta:editing-cycles>3</meta:editing-cycles>
    <meta:creation-date>2024-12-16T18:28:00</meta:creation-date>
    <dc:date>2024-12-16T18:29:00</dc:date>
    <meta:editing-duration>PT2M</meta:editing-duration>
    <meta:generator>LibreOffice/7.4.2.3$Windows_X86_64 LibreOffice_project/382eef1f22670f7f4118c8c2dd222ec7ad009daf</meta:generator>
    <meta:document-statistic meta:table-count="0" meta:image-count="0" meta:object-count="1" meta:page-count="2" meta:paragraph-count="33" meta:word-count="554" meta:character-count="4110" meta:non-whitespace-character-count="3574"/>
    <meta:user-defined meta:name="AppVersion">16.0000</meta:user-defined>
    <meta:user-defined meta:name="ICV">2B2C62F856D4477AB54975232AC31B00_13</meta:user-defined>
    <meta:user-defined meta:name="KSOProductBuildVer">1046-12.2.0.16909</meta:user-defined>
    <meta:template xlink:type="simple" xlink:actuate="onRequest" xlink:title="Normal" xlink:href=""/>
  </office:meta>
</office:document-meta>
</file>