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1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3.74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9.34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5.741c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5"/>
        <table:table-column table:style-name="co8" table:number-columns-repeated="243" table:default-cell-style-name="ce6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draw:z-index="0" draw:name="Picture 1" draw:style-name="gr1" draw:text-style-name="P1" svg:width="6.603cm" svg:height="0.9cm" svg:x="0.334cm" svg:y="0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table:number-columns-repeated="13"/>
          <table:table-cell table:number-columns-repeated="16371"/>
        </table:table-row>
        <table:table-row table:style-name="ro1">
          <table:table-cell table:style-name="ce3" table:number-columns-repeated="13"/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13" table:number-rows-spanned="1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12" table:style-name="ce16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5"/>
          <table:table-cell table:number-columns-repeated="16371"/>
        </table:table-row>
        <table:table-row table:style-name="ro1">
          <table:table-cell table:style-name="ce6"/>
          <table:table-cell table:style-name="ce5" table:number-columns-repeated="9"/>
          <table:table-cell table:style-name="ce32" office:value-type="string" calcext:value-type="string" table:number-columns-spanned="3" table:number-rows-spanned="1">
            <text:p>POSIÇÃO: Folha Fechada ABRIL 2026</text:p>
          </table:table-cell>
          <table:covered-table-cell table:number-columns-repeated="2" table:style-name="ce32"/>
          <table:table-cell table:number-columns-repeated="16371"/>
        </table:table-row>
        <table:table-row table:style-name="ro1"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VENCIMENTO BÁSICO</text:p>
          </table:table-cell>
          <table:table-cell table:style-name="ce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7"/>
          <table:table-cell table:style-name="ce33"/>
          <table:table-cell table:style-name="ce34"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PLANO/CARREIRA</text:p>
          </table:table-cell>
          <table:table-cell table:style-name="ce7" office:value-type="string" calcext:value-type="string" table:number-columns-spanned="1" table:number-rows-spanned="3">
            <text:p>NÍVEL ESCOLARIDADE</text:p>
          </table:table-cell>
          <table:table-cell table:style-name="ce7" office:value-type="string" calcext:value-type="string" table:number-columns-spanned="1" table:number-rows-spanned="3">
            <text:p>CLASSE</text:p>
          </table:table-cell>
          <table:table-cell table:style-name="ce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7"/>
          <table:table-cell table:style-name="ce7" office:value-type="string" calcext:value-type="string" table:number-columns-spanned="8" table:number-rows-spanned="1">
            <text:p>ATIVO</text:p>
          </table:table-cell>
          <table:covered-table-cell table:number-columns-repeated="7" table:style-name="ce7"/>
          <table:table-cell table:style-name="ce33"/>
          <table:table-cell table:style-name="ce34" table:number-columns-repeated="16370"/>
        </table:table-row>
        <table:table-row table:style-name="ro1">
          <table:covered-table-cell table:number-columns-repeated="5" table:style-name="ce7"/>
          <table:table-cell table:style-name="ce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7"/>
          <table:table-cell table:style-name="ce33"/>
          <table:table-cell table:style-name="ce34" table:number-columns-repeated="16370"/>
        </table:table-row>
        <table:table-row table:style-name="ro3">
          <table:covered-table-cell table:number-columns-repeated="5" table:style-name="ce7"/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33"/>
          <table:table-cell table:style-name="ce34" table:number-columns-repeated="16370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SUPERIOR</text:p>
          </table:table-cell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float" office:value="9794.6" calcext:value-type="float">
            <text:p>9.794,60</text:p>
          </table:table-cell>
          <table:table-cell table:style-name="ce24" office:value-type="string" calcext:value-type="string">
            <text:p>FC-1</text:p>
          </table:table-cell>
          <table:table-cell table:style-name="ce24" office:value-type="float" office:value="26792.18" calcext:value-type="float">
            <text:p>26.792,18 </text:p>
          </table:table-cell>
          <table:table-cell table:style-name="ce24" office:value-type="string" calcext:value-type="string">
            <text:p>FG-1E</text:p>
          </table:table-cell>
          <table:table-cell table:style-name="ce30" office:value-type="float" office:value="4191.79" calcext:value-type="float">
            <text:p>4.191,79</text:p>
          </table:table-cell>
          <table:table-cell table:style-name="ce24" office:value-type="string" calcext:value-type="string">
            <text:p>FC-1</text:p>
          </table:table-cell>
          <table:table-cell table:style-name="ce24" table:formula="of:=[.G12]*0.4" office:value-type="float" office:value="10716.872" calcext:value-type="float">
            <text:p>10.716,87 </text:p>
          </table:table-cell>
          <table:table-cell table:style-name="ce24" office:value-type="string" calcext:value-type="string">
            <text:p>FC-1E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float" office:value="10112.85" calcext:value-type="float">
            <text:p>10.112,85</text:p>
          </table:table-cell>
          <table:table-cell table:style-name="ce25" office:value-type="string" calcext:value-type="string">
            <text:p>FC-2</text:p>
          </table:table-cell>
          <table:table-cell table:style-name="ce25" office:value-type="float" office:value="24113.58" calcext:value-type="float">
            <text:p>24.113,58 </text:p>
          </table:table-cell>
          <table:table-cell table:style-name="ce25" office:value-type="string" calcext:value-type="string">
            <text:p>FG-1T</text:p>
          </table:table-cell>
          <table:table-cell table:style-name="ce29" office:value-type="float" office:value="4191.79" calcext:value-type="float">
            <text:p>4.191,79</text:p>
          </table:table-cell>
          <table:table-cell table:style-name="ce26" office:value-type="string" office:string-value="FC-2" calcext:value-type="string">
            <text:p><text:s/>FC-2 </text:p>
          </table:table-cell>
          <table:table-cell table:style-name="ce25" table:formula="of:=[.G13]*0.4" office:value-type="float" office:value="9645.432" calcext:value-type="float">
            <text:p>9.645,43 </text:p>
          </table:table-cell>
          <table:table-cell table:style-name="ce25" office:value-type="string" calcext:value-type="string">
            <text:p>FG-1T</text:p>
          </table:table-cell>
          <table:table-cell table:style-name="ce25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float" office:value="10441.66" calcext:value-type="float">
            <text:p>10.441,66</text:p>
          </table:table-cell>
          <table:table-cell table:style-name="ce25" office:value-type="string" calcext:value-type="string">
            <text:p>FC-3</text:p>
          </table:table-cell>
          <table:table-cell table:style-name="ce25" office:value-type="float" office:value="21432.96" calcext:value-type="float">
            <text:p>21.432,96 </text:p>
          </table:table-cell>
          <table:table-cell table:style-name="ce25" office:value-type="string" calcext:value-type="string">
            <text:p>FG-2</text:p>
          </table:table-cell>
          <table:table-cell table:style-name="ce29" office:value-type="float" office:value="4761.24" calcext:value-type="float">
            <text:p>4.761,24</text:p>
          </table:table-cell>
          <table:table-cell table:style-name="ce26" office:value-type="string" office:string-value="FC-3" calcext:value-type="string">
            <text:p><text:s/>FC-3 </text:p>
          </table:table-cell>
          <table:table-cell table:style-name="ce25" table:formula="of:=[.G14]*0.4" office:value-type="float" office:value="8573.184" calcext:value-type="float">
            <text:p>8.573,18 </text:p>
          </table:table-cell>
          <table:table-cell table:style-name="ce25" office:value-type="string" calcext:value-type="string">
            <text:p>FG-2</text:p>
          </table:table-cell>
          <table:table-cell table:style-name="ce25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float" office:value="10780.99" calcext:value-type="float">
            <text:p>10.780,99</text:p>
          </table:table-cell>
          <table:table-cell table:style-name="ce25" office:value-type="string" calcext:value-type="string">
            <text:p>FC-4</text:p>
          </table:table-cell>
          <table:table-cell table:style-name="ce29" office:value-type="float" office:value="16879.7" calcext:value-type="float">
            <text:p>16.879,70</text:p>
          </table:table-cell>
          <table:table-cell table:style-name="ce25" office:value-type="string" calcext:value-type="string">
            <text:p>FG-3</text:p>
          </table:table-cell>
          <table:table-cell table:style-name="ce29" office:value-type="float" office:value="3967.68" calcext:value-type="float">
            <text:p>3.967,68</text:p>
          </table:table-cell>
          <table:table-cell table:style-name="ce26" office:value-type="string" office:string-value="FC-4" calcext:value-type="string">
            <text:p><text:s/>FC-4 </text:p>
          </table:table-cell>
          <table:table-cell table:style-name="ce25" table:formula="of:=[.G15]*0.4" office:value-type="float" office:value="6751.88" calcext:value-type="float">
            <text:p>6.751,88 </text:p>
          </table:table-cell>
          <table:table-cell table:style-name="ce25" office:value-type="string" calcext:value-type="string">
            <text:p>FG-3</text:p>
          </table:table-cell>
          <table:table-cell table:style-name="ce25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float" office:value="11131.38" calcext:value-type="float">
            <text:p>11.131,38</text:p>
          </table:table-cell>
          <table:table-cell table:style-name="ce25" office:value-type="string" calcext:value-type="string">
            <text:p>FC-5</text:p>
          </table:table-cell>
          <table:table-cell table:style-name="ce29" office:value-type="float" office:value="13397.09" calcext:value-type="float">
            <text:p>13.397,09</text:p>
          </table:table-cell>
          <table:table-cell table:style-name="ce25" office:value-type="string" calcext:value-type="string">
            <text:p>FG-4</text:p>
          </table:table-cell>
          <table:table-cell table:style-name="ce29" office:value-type="float" office:value="1983.84" calcext:value-type="float">
            <text:p>1.983,84</text:p>
          </table:table-cell>
          <table:table-cell table:style-name="ce26" office:value-type="string" office:string-value="FC-5" calcext:value-type="string">
            <text:p><text:s/>FC-5 </text:p>
          </table:table-cell>
          <table:table-cell table:style-name="ce25" table:formula="of:=[.G16]*0.4" office:value-type="float" office:value="5358.836" calcext:value-type="float">
            <text:p>5.358,84 </text:p>
          </table:table-cell>
          <table:table-cell table:style-name="ce25" office:value-type="string" calcext:value-type="string">
            <text:p>FG-4</text:p>
          </table:table-cell>
          <table:table-cell table:style-name="ce25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float" office:value="11493.18" calcext:value-type="float">
            <text:p>11.493,18</text:p>
          </table:table-cell>
          <table:table-cell table:style-name="ce25" office:value-type="string" calcext:value-type="string">
            <text:p>FC-6</text:p>
          </table:table-cell>
          <table:table-cell table:style-name="ce29" office:value-type="float" office:value="7502.52" calcext:value-type="float">
            <text:p>7.502,52</text:p>
          </table:table-cell>
          <table:table-cell table:style-name="ce25" office:value-type="string" calcext:value-type="string">
            <text:p>FG-5</text:p>
          </table:table-cell>
          <table:table-cell table:style-name="ce29" office:value-type="float" office:value="1676.67" calcext:value-type="float">
            <text:p>1.676,67</text:p>
          </table:table-cell>
          <table:table-cell table:style-name="ce26" office:value-type="string" office:string-value="FC-6" calcext:value-type="string">
            <text:p><text:s/>FC-6 </text:p>
          </table:table-cell>
          <table:table-cell table:style-name="ce25" table:formula="of:=[.G17]*0.4" office:value-type="float" office:value="3001.008" calcext:value-type="float">
            <text:p>3.001,01 </text:p>
          </table:table-cell>
          <table:table-cell table:style-name="ce25" office:value-type="string" calcext:value-type="string">
            <text:p>FG-5</text:p>
          </table:table-cell>
          <table:table-cell table:style-name="ce25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float" office:value="11866.69" calcext:value-type="float">
            <text:p>11.866,69</text:p>
          </table:table-cell>
          <table:table-cell table:style-name="ce25" office:value-type="string" calcext:value-type="string">
            <text:p>FC-7</text:p>
          </table:table-cell>
          <table:table-cell table:style-name="ce29" office:value-type="float" office:value="6698.53" calcext:value-type="float">
            <text:p>6.698,53</text:p>
          </table:table-cell>
          <table:table-cell table:style-name="ce25" office:value-type="string" calcext:value-type="string">
            <text:p>FG-6</text:p>
          </table:table-cell>
          <table:table-cell table:style-name="ce31" office:value-type="float" office:value="992.84" calcext:value-type="float">
            <text:p>992,84</text:p>
          </table:table-cell>
          <table:table-cell table:style-name="ce26" office:value-type="string" office:string-value="FC-7" calcext:value-type="string">
            <text:p><text:s/>FC-7 </text:p>
          </table:table-cell>
          <table:table-cell table:style-name="ce25" table:formula="of:=[.G18]*0.4" office:value-type="float" office:value="2679.412" calcext:value-type="float">
            <text:p>2.679,41 </text:p>
          </table:table-cell>
          <table:table-cell table:style-name="ce25" office:value-type="string" calcext:value-type="string">
            <text:p>FG-6</text:p>
          </table:table-cell>
          <table:table-cell table:style-name="ce25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float" office:value="12252.42" calcext:value-type="float">
            <text:p>12.252,42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float" office:value="12650.56" calcext:value-type="float">
            <text:p>12.650,56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3061.69" calcext:value-type="float">
            <text:p>13.061,69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13486.24" calcext:value-type="float">
            <text:p>13.486,24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3924.49" calcext:value-type="float">
            <text:p>13.924,49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14377.06" calcext:value-type="float">
            <text:p>14.377,06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4844.3" calcext:value-type="float">
            <text:p>14.844,30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15326.68" calcext:value-type="float">
            <text:p>15.326,68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15824.85" calcext:value-type="float">
            <text:p>15.824,85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16339.18" calcext:value-type="float">
            <text:p>16.339,18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16870.16" calcext:value-type="float">
            <text:p>16.870,16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17418.45" calcext:value-type="float">
            <text:p>17.418,45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17984.58" calcext:value-type="float">
            <text:p>17.984,58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18569.05" calcext:value-type="float">
            <text:p>18.569,05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19172.56" calcext:value-type="float">
            <text:p>19.172,56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19795.66" calcext:value-type="float">
            <text:p>19.795,66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20439" calcext:value-type="float">
            <text:p>20.439,00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21103.28" calcext:value-type="float">
            <text:p>21.103,28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21789.14" calcext:value-type="float">
            <text:p>21.789,14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22497.3" calcext:value-type="float">
            <text:p>22.497,30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S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23228.45" calcext:value-type="float">
            <text:p>23.228,45</text:p>
          </table:table-cell>
          <table:table-cell table:style-name="ce25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Médio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float" office:value="3941.96" calcext:value-type="float">
            <text:p>3.941,9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float" office:value="4070.1" calcext:value-type="float">
            <text:p>4.070,10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float" office:value="4202.43" calcext:value-type="float">
            <text:p>4.202,43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float" office:value="4338.94" calcext:value-type="float">
            <text:p>4.338,9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float" office:value="4479.95" calcext:value-type="float">
            <text:p>4.479,95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float" office:value="4625.56" calcext:value-type="float">
            <text:p>4.625,5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float" office:value="4775.96" calcext:value-type="float">
            <text:p>4.775,9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float" office:value="4931.1" calcext:value-type="float">
            <text:p>4.931,10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float" office:value="5091.39" calcext:value-type="float">
            <text:p>5.091,3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float" office:value="5256.87" calcext:value-type="float">
            <text:p>5.256,8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float" office:value="5427.7" calcext:value-type="float">
            <text:p>5.427,70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float" office:value="5604.14" calcext:value-type="float">
            <text:p>5.604,1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3</text:p>
          </table:table-cell>
          <table:table-cell table:style-name="ce22" office:value-type="float" office:value="5786.27" calcext:value-type="float">
            <text:p>5.786,2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4</text:p>
          </table:table-cell>
          <table:table-cell table:style-name="ce22" office:value-type="float" office:value="5974.28" calcext:value-type="float">
            <text:p>5.974,2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5</text:p>
          </table:table-cell>
          <table:table-cell table:style-name="ce22" office:value-type="float" office:value="6168.49" calcext:value-type="float">
            <text:p>6.168,4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6</text:p>
          </table:table-cell>
          <table:table-cell table:style-name="ce22" office:value-type="float" office:value="6368.97" calcext:value-type="float">
            <text:p>6.368,9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7</text:p>
          </table:table-cell>
          <table:table-cell table:style-name="ce22" office:value-type="float" office:value="6575.94" calcext:value-type="float">
            <text:p>6.575,9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8</text:p>
          </table:table-cell>
          <table:table-cell table:style-name="ce22" office:value-type="float" office:value="6789.66" calcext:value-type="float">
            <text:p>6.789,6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19</text:p>
          </table:table-cell>
          <table:table-cell table:style-name="ce22" office:value-type="float" office:value="7010.37" calcext:value-type="float">
            <text:p>7.010,3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float" office:value="7238.21" calcext:value-type="float">
            <text:p>7.238,2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1</text:p>
          </table:table-cell>
          <table:table-cell table:style-name="ce22" office:value-type="float" office:value="7473.48" calcext:value-type="float">
            <text:p>7.473,4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2</text:p>
          </table:table-cell>
          <table:table-cell table:style-name="ce22" office:value-type="float" office:value="7716.32" calcext:value-type="float">
            <text:p>7.716,3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3</text:p>
          </table:table-cell>
          <table:table-cell table:style-name="ce22" office:value-type="float" office:value="7967.1" calcext:value-type="float">
            <text:p>7.967,10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4</text:p>
          </table:table-cell>
          <table:table-cell table:style-name="ce22" office:value-type="float" office:value="8226.06" calcext:value-type="float">
            <text:p>8.226,0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5</text:p>
          </table:table-cell>
          <table:table-cell table:style-name="ce22" office:value-type="float" office:value="8493.42" calcext:value-type="float">
            <text:p>8.493,4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6</text:p>
          </table:table-cell>
          <table:table-cell table:style-name="ce22" office:value-type="float" office:value="8769.42" calcext:value-type="float">
            <text:p>8.769,4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7</text:p>
          </table:table-cell>
          <table:table-cell table:style-name="ce22" office:value-type="float" office:value="9054.46" calcext:value-type="float">
            <text:p>9.054,4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28</text:p>
          </table:table-cell>
          <table:table-cell table:style-name="ce22" office:value-type="float" office:value="9348.71" calcext:value-type="float">
            <text:p>9.348,7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22">
            <text:p>PCS/2009</text:p>
          </table:table-cell>
          <table:table-cell table:style-name="ce8" office:value-type="string" calcext:value-type="string" table:number-columns-spanned="1" table:number-rows-spanned="22">
            <text:p>Operacional</text:p>
          </table:table-cell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float" office:value="1821.02" calcext:value-type="float">
            <text:p>1.821,0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float" office:value="1880.17" calcext:value-type="float">
            <text:p>1.880,1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float" office:value="1941.29" calcext:value-type="float">
            <text:p>1.941,2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float" office:value="2004.36" calcext:value-type="float">
            <text:p>2.004,3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float" office:value="2069.51" calcext:value-type="float">
            <text:p>2.069,5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float" office:value="2136.76" calcext:value-type="float">
            <text:p>2.136,7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float" office:value="2206.17" calcext:value-type="float">
            <text:p>2.206,1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float" office:value="2277.91" calcext:value-type="float">
            <text:p>2.277,9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float" office:value="2351.94" calcext:value-type="float">
            <text:p>2.351,9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float" office:value="2428.38" calcext:value-type="float">
            <text:p>2.428,3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float" office:value="2507.32" calcext:value-type="float">
            <text:p>2.507,3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float" office:value="2588.79" calcext:value-type="float">
            <text:p>2.588,7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3</text:p>
          </table:table-cell>
          <table:table-cell table:style-name="ce22" office:value-type="float" office:value="2672.96" calcext:value-type="float">
            <text:p>2.672,9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4</text:p>
          </table:table-cell>
          <table:table-cell table:style-name="ce22" office:value-type="float" office:value="2759.82" calcext:value-type="float">
            <text:p>2.759,8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5</text:p>
          </table:table-cell>
          <table:table-cell table:style-name="ce22" office:value-type="float" office:value="2849.52" calcext:value-type="float">
            <text:p>2.849,5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6</text:p>
          </table:table-cell>
          <table:table-cell table:style-name="ce22" office:value-type="float" office:value="2942.12" calcext:value-type="float">
            <text:p>2.942,1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7</text:p>
          </table:table-cell>
          <table:table-cell table:style-name="ce22" office:value-type="float" office:value="3037.73" calcext:value-type="float">
            <text:p>3.037,73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8</text:p>
          </table:table-cell>
          <table:table-cell table:style-name="ce22" office:value-type="float" office:value="3136.43" calcext:value-type="float">
            <text:p>3.136,43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19</text:p>
          </table:table-cell>
          <table:table-cell table:style-name="ce22" office:value-type="float" office:value="3238.36" calcext:value-type="float">
            <text:p>3.238,3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float" office:value="3343.62" calcext:value-type="float">
            <text:p>3.343,6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21</text:p>
          </table:table-cell>
          <table:table-cell table:style-name="ce22" office:value-type="float" office:value="3452.29" calcext:value-type="float">
            <text:p>3.452,2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22</text:p>
          </table:table-cell>
          <table:table-cell table:style-name="ce22" office:value-type="float" office:value="3564.49" calcext:value-type="float">
            <text:p>3.564,4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table-cell table:style-name="ce8" table:number-columns-spanned="1" table:number-rows-spanned="40"/>
          <table:table-cell table:style-name="ce8" table:number-columns-spanned="1" table:number-rows-spanned="40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A1</text:p>
          </table:table-cell>
          <table:table-cell table:style-name="ce22" office:value-type="float" office:value="5166.39" calcext:value-type="float">
            <text:p>5.166,39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A2</text:p>
          </table:table-cell>
          <table:table-cell table:style-name="ce23" office:value-type="float" office:value="5334.27" calcext:value-type="float">
            <text:p>5.334,2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A3</text:p>
          </table:table-cell>
          <table:table-cell table:style-name="ce23" office:value-type="float" office:value="5507.66" calcext:value-type="float">
            <text:p>5.507,6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A4</text:p>
          </table:table-cell>
          <table:table-cell table:style-name="ce23" office:value-type="float" office:value="5686.66" calcext:value-type="float">
            <text:p>5.686,6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A5</text:p>
          </table:table-cell>
          <table:table-cell table:style-name="ce23" office:value-type="float" office:value="5871.45" calcext:value-type="float">
            <text:p>5.871,45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B1</text:p>
          </table:table-cell>
          <table:table-cell table:style-name="ce23" office:value-type="float" office:value="6062.31" calcext:value-type="float">
            <text:p>6.062,31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B2</text:p>
          </table:table-cell>
          <table:table-cell table:style-name="ce23" office:value-type="float" office:value="6259.28" calcext:value-type="float">
            <text:p>6.259,2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B3</text:p>
          </table:table-cell>
          <table:table-cell table:style-name="ce23" office:value-type="float" office:value="6462.78" calcext:value-type="float">
            <text:p>6.462,7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B4</text:p>
          </table:table-cell>
          <table:table-cell table:style-name="ce23" office:value-type="float" office:value="6672.78" calcext:value-type="float">
            <text:p>6.672,7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B5</text:p>
          </table:table-cell>
          <table:table-cell table:style-name="ce23" office:value-type="float" office:value="6889.64" calcext:value-type="float">
            <text:p>6.889,6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C1</text:p>
          </table:table-cell>
          <table:table-cell table:style-name="ce23" office:value-type="float" office:value="7113.54" calcext:value-type="float">
            <text:p>7.113,54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C2</text:p>
          </table:table-cell>
          <table:table-cell table:style-name="ce23" office:value-type="float" office:value="7344.74" calcext:value-type="float">
            <text:p>7.344,7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C3</text:p>
          </table:table-cell>
          <table:table-cell table:style-name="ce23" office:value-type="float" office:value="7583.44" calcext:value-type="float">
            <text:p>7.583,4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C4</text:p>
          </table:table-cell>
          <table:table-cell table:style-name="ce23" office:value-type="float" office:value="7829.92" calcext:value-type="float">
            <text:p>7.829,9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C5</text:p>
          </table:table-cell>
          <table:table-cell table:style-name="ce23" office:value-type="float" office:value="8084.41" calcext:value-type="float">
            <text:p>8.084,4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D1</text:p>
          </table:table-cell>
          <table:table-cell table:style-name="ce23" office:value-type="float" office:value="8347.13" calcext:value-type="float">
            <text:p>8.347,13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D2</text:p>
          </table:table-cell>
          <table:table-cell table:style-name="ce23" office:value-type="float" office:value="8618.4" calcext:value-type="float">
            <text:p>8.618,40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D3</text:p>
          </table:table-cell>
          <table:table-cell table:style-name="ce23" office:value-type="float" office:value="8898.51" calcext:value-type="float">
            <text:p>8.898,5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D4</text:p>
          </table:table-cell>
          <table:table-cell table:style-name="ce23" office:value-type="float" office:value="9187.74" calcext:value-type="float">
            <text:p>9.187,7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D5</text:p>
          </table:table-cell>
          <table:table-cell table:style-name="ce23" office:value-type="float" office:value="9486.33" calcext:value-type="float">
            <text:p>9.486,33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E1</text:p>
          </table:table-cell>
          <table:table-cell table:style-name="ce23" office:value-type="float" office:value="9794.6" calcext:value-type="float">
            <text:p>9.794,60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E2</text:p>
          </table:table-cell>
          <table:table-cell table:style-name="ce23" office:value-type="float" office:value="10112.85" calcext:value-type="float">
            <text:p>10.112,85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E3</text:p>
          </table:table-cell>
          <table:table-cell table:style-name="ce23" office:value-type="float" office:value="10441.66" calcext:value-type="float">
            <text:p>10.441,6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E4</text:p>
          </table:table-cell>
          <table:table-cell table:style-name="ce23" office:value-type="float" office:value="10780.99" calcext:value-type="float">
            <text:p>10.780,9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E5</text:p>
          </table:table-cell>
          <table:table-cell table:style-name="ce23" office:value-type="float" office:value="11131.38" calcext:value-type="float">
            <text:p>11.131,3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F1</text:p>
          </table:table-cell>
          <table:table-cell table:style-name="ce23" office:value-type="float" office:value="11493.18" calcext:value-type="float">
            <text:p>11.493,18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F2</text:p>
          </table:table-cell>
          <table:table-cell table:style-name="ce23" office:value-type="float" office:value="11866.69" calcext:value-type="float">
            <text:p>11.866,6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F3</text:p>
          </table:table-cell>
          <table:table-cell table:style-name="ce23" office:value-type="float" office:value="12252.42" calcext:value-type="float">
            <text:p>12.252,4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F4</text:p>
          </table:table-cell>
          <table:table-cell table:style-name="ce23" office:value-type="float" office:value="12650.56" calcext:value-type="float">
            <text:p>12.650,5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F5</text:p>
          </table:table-cell>
          <table:table-cell table:style-name="ce23" office:value-type="float" office:value="13061.69" calcext:value-type="float">
            <text:p>13.061,6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G1</text:p>
          </table:table-cell>
          <table:table-cell table:style-name="ce23" office:value-type="float" office:value="13486.24" calcext:value-type="float">
            <text:p>13.486,24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G2</text:p>
          </table:table-cell>
          <table:table-cell table:style-name="ce23" office:value-type="float" office:value="13924.49" calcext:value-type="float">
            <text:p>13.924,4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G3</text:p>
          </table:table-cell>
          <table:table-cell table:style-name="ce23" office:value-type="float" office:value="14377.06" calcext:value-type="float">
            <text:p>14.377,0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G4</text:p>
          </table:table-cell>
          <table:table-cell table:style-name="ce23" office:value-type="float" office:value="14844.3" calcext:value-type="float">
            <text:p>14.844,30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G5</text:p>
          </table:table-cell>
          <table:table-cell table:style-name="ce23" office:value-type="float" office:value="15326.68" calcext:value-type="float">
            <text:p>15.326,6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H1</text:p>
          </table:table-cell>
          <table:table-cell table:style-name="ce23" office:value-type="float" office:value="15824.85" calcext:value-type="float">
            <text:p>15.824,85</text:p>
          </table:table-cell>
          <table:table-cell table:style-name="ce27" table:number-columns-repeated="4"/>
          <table:table-cell table:style-name="ce26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H2</text:p>
          </table:table-cell>
          <table:table-cell table:style-name="ce23" office:value-type="float" office:value="16339.18" calcext:value-type="float">
            <text:p>16.339,1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H3</text:p>
          </table:table-cell>
          <table:table-cell table:style-name="ce23" office:value-type="float" office:value="16870.16" calcext:value-type="float">
            <text:p>16.870,1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H4</text:p>
          </table:table-cell>
          <table:table-cell table:style-name="ce23" office:value-type="float" office:value="17418.45" calcext:value-type="float">
            <text:p>17.418,45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H5</text:p>
          </table:table-cell>
          <table:table-cell table:style-name="ce23" office:value-type="float" office:value="17984.58" calcext:value-type="float">
            <text:p>17.984,58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table-cell table:style-name="ce8" office:value-type="string" calcext:value-type="string" table:number-columns-spanned="1" table:number-rows-spanned="36">
            <text:p>PCCS/2002</text:p>
          </table:table-cell>
          <table:table-cell table:style-name="ce8" office:value-type="string" calcext:value-type="string" table:number-columns-spanned="1" table:number-rows-spanned="36">
            <text:p>MÉDI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A1</text:p>
          </table:table-cell>
          <table:table-cell table:style-name="ce23" office:value-type="float" office:value="2439.86" calcext:value-type="float">
            <text:p>2.439,86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A2</text:p>
          </table:table-cell>
          <table:table-cell table:style-name="ce23" office:value-type="float" office:value="2519.19" calcext:value-type="float">
            <text:p>2.519,19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A3</text:p>
          </table:table-cell>
          <table:table-cell table:style-name="ce23" office:value-type="float" office:value="2601.02" calcext:value-type="float">
            <text:p>2.601,02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A4</text:p>
          </table:table-cell>
          <table:table-cell table:style-name="ce23" office:value-type="float" office:value="2685.57" calcext:value-type="float">
            <text:p>2.685,57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A5</text:p>
          </table:table-cell>
          <table:table-cell table:style-name="ce23" office:value-type="float" office:value="2772.84" calcext:value-type="float">
            <text:p>2.772,84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A6</text:p>
          </table:table-cell>
          <table:table-cell table:style-name="ce23" office:value-type="float" office:value="2862.97" calcext:value-type="float">
            <text:p>2.862,97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B1</text:p>
          </table:table-cell>
          <table:table-cell table:style-name="ce23" office:value-type="float" office:value="2956.03" calcext:value-type="float">
            <text:p>2.956,03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B2</text:p>
          </table:table-cell>
          <table:table-cell table:style-name="ce23" office:value-type="float" office:value="3052.03" calcext:value-type="float">
            <text:p>3.052,03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B3</text:p>
          </table:table-cell>
          <table:table-cell table:style-name="ce23" office:value-type="float" office:value="3151.25" calcext:value-type="float">
            <text:p>3.151,25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B4</text:p>
          </table:table-cell>
          <table:table-cell table:style-name="ce23" office:value-type="float" office:value="3253.68" calcext:value-type="float">
            <text:p>3.253,68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B5</text:p>
          </table:table-cell>
          <table:table-cell table:style-name="ce23" office:value-type="float" office:value="3359.43" calcext:value-type="float">
            <text:p>3.359,43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B6</text:p>
          </table:table-cell>
          <table:table-cell table:style-name="ce23" office:value-type="float" office:value="3468.58" calcext:value-type="float">
            <text:p>3.468,58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C1</text:p>
          </table:table-cell>
          <table:table-cell table:style-name="ce23" office:value-type="float" office:value="3581.28" calcext:value-type="float">
            <text:p>3.581,28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C2</text:p>
          </table:table-cell>
          <table:table-cell table:style-name="ce23" office:value-type="float" office:value="3697.71" calcext:value-type="float">
            <text:p>3.697,71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C3</text:p>
          </table:table-cell>
          <table:table-cell table:style-name="ce23" office:value-type="float" office:value="3817.89" calcext:value-type="float">
            <text:p>3.817,89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C4</text:p>
          </table:table-cell>
          <table:table-cell table:style-name="ce23" office:value-type="float" office:value="3941.96" calcext:value-type="float">
            <text:p>3.941,96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C5</text:p>
          </table:table-cell>
          <table:table-cell table:style-name="ce23" office:value-type="float" office:value="4070.1" calcext:value-type="float">
            <text:p>4.070,10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C6</text:p>
          </table:table-cell>
          <table:table-cell table:style-name="ce23" office:value-type="float" office:value="4202.43" calcext:value-type="float">
            <text:p>4.202,43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D1</text:p>
          </table:table-cell>
          <table:table-cell table:style-name="ce23" office:value-type="float" office:value="4338.94" calcext:value-type="float">
            <text:p>4.338,94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D2</text:p>
          </table:table-cell>
          <table:table-cell table:style-name="ce23" office:value-type="float" office:value="4479.95" calcext:value-type="float">
            <text:p>4.479,95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D3</text:p>
          </table:table-cell>
          <table:table-cell table:style-name="ce23" office:value-type="float" office:value="4625.56" calcext:value-type="float">
            <text:p>4.625,56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D4</text:p>
          </table:table-cell>
          <table:table-cell table:style-name="ce23" office:value-type="float" office:value="4775.96" calcext:value-type="float">
            <text:p>4.775,96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D5</text:p>
          </table:table-cell>
          <table:table-cell table:style-name="ce23" office:value-type="float" office:value="4931.1" calcext:value-type="float">
            <text:p>4.931,10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D6</text:p>
          </table:table-cell>
          <table:table-cell table:style-name="ce23" office:value-type="float" office:value="5091.39" calcext:value-type="float">
            <text:p>5.091,39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E1</text:p>
          </table:table-cell>
          <table:table-cell table:style-name="ce23" office:value-type="float" office:value="5256.87" calcext:value-type="float">
            <text:p>5.256,87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E2</text:p>
          </table:table-cell>
          <table:table-cell table:style-name="ce23" office:value-type="float" office:value="5427.7" calcext:value-type="float">
            <text:p>5.427,70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E3</text:p>
          </table:table-cell>
          <table:table-cell table:style-name="ce23" office:value-type="float" office:value="5604.14" calcext:value-type="float">
            <text:p>5.604,1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E4</text:p>
          </table:table-cell>
          <table:table-cell table:style-name="ce23" office:value-type="float" office:value="5786.27" calcext:value-type="float">
            <text:p>5.786,2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E5</text:p>
          </table:table-cell>
          <table:table-cell table:style-name="ce23" office:value-type="float" office:value="5974.28" calcext:value-type="float">
            <text:p>5.974,2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E6</text:p>
          </table:table-cell>
          <table:table-cell table:style-name="ce23" office:value-type="float" office:value="6168.49" calcext:value-type="float">
            <text:p>6.168,4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F1</text:p>
          </table:table-cell>
          <table:table-cell table:style-name="ce23" office:value-type="float" office:value="6368.97" calcext:value-type="float">
            <text:p>6.368,9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F2</text:p>
          </table:table-cell>
          <table:table-cell table:style-name="ce23" office:value-type="float" office:value="6575.94" calcext:value-type="float">
            <text:p>6.575,9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F3</text:p>
          </table:table-cell>
          <table:table-cell table:style-name="ce23" office:value-type="float" office:value="6789.66" calcext:value-type="float">
            <text:p>6.789,6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F4</text:p>
          </table:table-cell>
          <table:table-cell table:style-name="ce23" office:value-type="float" office:value="7010.37" calcext:value-type="float">
            <text:p>7.010,3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F5</text:p>
          </table:table-cell>
          <table:table-cell table:style-name="ce23" office:value-type="float" office:value="7238.21" calcext:value-type="float">
            <text:p>7.238,2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F6</text:p>
          </table:table-cell>
          <table:table-cell table:style-name="ce23" office:value-type="float" office:value="7473.48" calcext:value-type="float">
            <text:p>7.473,4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24">
            <text:p>PCSC/2002</text:p>
          </table:table-cell>
          <table:table-cell table:style-name="ce8" office:value-type="string" calcext:value-type="string" table:number-columns-spanned="1" table:number-rows-spanned="24">
            <text:p>OPERACIONAL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A1</text:p>
          </table:table-cell>
          <table:table-cell table:style-name="ce23" office:value-type="float" office:value="1503.03" calcext:value-type="float">
            <text:p>1.503,03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A2</text:p>
          </table:table-cell>
          <table:table-cell table:style-name="ce23" office:value-type="float" office:value="1551.84" calcext:value-type="float">
            <text:p>1.551,84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A3</text:p>
          </table:table-cell>
          <table:table-cell table:style-name="ce23" office:value-type="float" office:value="1602.3" calcext:value-type="float">
            <text:p>1.602,30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A4</text:p>
          </table:table-cell>
          <table:table-cell table:style-name="ce23" office:value-type="float" office:value="1654.37" calcext:value-type="float">
            <text:p>1.654,37</text:p>
          </table:table-cell>
          <table:table-cell table:style-name="ce27" table:number-columns-repeated="6"/>
          <table:table-cell table:style-name="ce26" table:number-columns-repeated="2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A5</text:p>
          </table:table-cell>
          <table:table-cell table:style-name="ce23" office:value-type="float" office:value="1708.14" calcext:value-type="float">
            <text:p>1.708,1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A6</text:p>
          </table:table-cell>
          <table:table-cell table:style-name="ce23" office:value-type="float" office:value="1763.67" calcext:value-type="float">
            <text:p>1.763,6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B1</text:p>
          </table:table-cell>
          <table:table-cell table:style-name="ce23" office:value-type="float" office:value="1821.02" calcext:value-type="float">
            <text:p>1.821,0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B2</text:p>
          </table:table-cell>
          <table:table-cell table:style-name="ce23" office:value-type="float" office:value="1880.17" calcext:value-type="float">
            <text:p>1.880,1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B3</text:p>
          </table:table-cell>
          <table:table-cell table:style-name="ce23" office:value-type="float" office:value="1941.29" calcext:value-type="float">
            <text:p>1.941,2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B4</text:p>
          </table:table-cell>
          <table:table-cell table:style-name="ce23" office:value-type="float" office:value="2004.36" calcext:value-type="float">
            <text:p>2.004,3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B5</text:p>
          </table:table-cell>
          <table:table-cell table:style-name="ce23" office:value-type="float" office:value="2069.51" calcext:value-type="float">
            <text:p>2.069,5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B6</text:p>
          </table:table-cell>
          <table:table-cell table:style-name="ce23" office:value-type="float" office:value="2136.76" calcext:value-type="float">
            <text:p>2.136,7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C1</text:p>
          </table:table-cell>
          <table:table-cell table:style-name="ce23" office:value-type="float" office:value="2206.17" calcext:value-type="float">
            <text:p>2.206,17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C2</text:p>
          </table:table-cell>
          <table:table-cell table:style-name="ce23" office:value-type="float" office:value="2277.91" calcext:value-type="float">
            <text:p>2.277,91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C3</text:p>
          </table:table-cell>
          <table:table-cell table:style-name="ce23" office:value-type="float" office:value="2351.94" calcext:value-type="float">
            <text:p>2.351,94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C4</text:p>
          </table:table-cell>
          <table:table-cell table:style-name="ce23" office:value-type="float" office:value="2428.38" calcext:value-type="float">
            <text:p>2.428,38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C5</text:p>
          </table:table-cell>
          <table:table-cell table:style-name="ce23" office:value-type="float" office:value="2507.32" calcext:value-type="float">
            <text:p>2.507,3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C6</text:p>
          </table:table-cell>
          <table:table-cell table:style-name="ce23" office:value-type="float" office:value="2588.79" calcext:value-type="float">
            <text:p>2.588,79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D1</text:p>
          </table:table-cell>
          <table:table-cell table:style-name="ce23" office:value-type="float" office:value="2672.96" calcext:value-type="float">
            <text:p>2.672,96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D2</text:p>
          </table:table-cell>
          <table:table-cell table:style-name="ce23" office:value-type="float" office:value="2759.82" calcext:value-type="float">
            <text:p>2.759,8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D3</text:p>
          </table:table-cell>
          <table:table-cell table:style-name="ce23" office:value-type="float" office:value="2849.52" calcext:value-type="float">
            <text:p>2.849,5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D4</text:p>
          </table:table-cell>
          <table:table-cell table:style-name="ce23" office:value-type="float" office:value="2942.12" calcext:value-type="float">
            <text:p>2.942,12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9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D5</text:p>
          </table:table-cell>
          <table:table-cell table:style-name="ce23" office:value-type="float" office:value="3037.73" calcext:value-type="float">
            <text:p>3.037,73</text:p>
          </table:table-cell>
          <table:table-cell table:style-name="ce26" table:number-columns-repeated="8"/>
          <table:table-cell table:number-columns-repeated="16371"/>
        </table:table-row>
        <table:table-row table:style-name="ro1">
          <table:covered-table-cell table:style-name="ce10"/>
          <table:covered-table-cell table:style-name="ce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D6</text:p>
          </table:table-cell>
          <table:table-cell table:style-name="ce23" office:value-type="float" office:value="3136.43" calcext:value-type="float">
            <text:p>3.136,43</text:p>
          </table:table-cell>
          <table:table-cell table:style-name="ce26" table:number-columns-repeated="8"/>
          <table:table-cell table:number-columns-repeated="16371"/>
        </table:table-row>
        <table:table-row table:style-name="ro4">
          <table:table-cell table:style-name="ce11" office:value-type="string" calcext:value-type="string">
            <text:p>Fonte: ADMRH</text:p>
          </table:table-cell>
          <table:table-cell table:number-columns-repeated="16383"/>
        </table:table-row>
        <table:table-row table:style-name="ro1">
          <table:table-cell table:style-name="ce12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12"/>
          <table:table-cell table:number-columns-repeated="16371"/>
        </table:table-row>
        <table:table-row table:style-name="ro5">
          <table:table-cell table:style-name="ce13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4" table:number-columns-repeated="4"/>
          <table:table-cell table:style-name="ce28" table:number-columns-repeated="8"/>
          <table:table-cell table:number-columns-repeated="16371"/>
        </table:table-row>
        <table:table-row table:style-name="ro6">
          <table:table-cell table:style-name="ce13" office:value-type="string" calcext:value-type="string">
            <text:p>b) 98,5% do quadro de pessoal efetivo da CODEVASF encontra-se no PCS/2009.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style-name="ce17" office:value-type="string" calcext:value-type="string">
            <text:p>PORTARIA SEST/MGI Nº 1.726, DE 20 DE ABRIL DE 2023 Aprova o quantitativo de pessoal próprio da Companhia de Desenvolvimento dos Vales do São Francisco e Parnaíba - Codevasf</text:p>
          </table:table-cell>
          <table:table-cell table:number-columns-repeated="16382"/>
        </table:table-row>
        <table:table-row table:style-name="ro4" table:number-rows-repeated="2">
          <table:table-cell table:style-name="ce14"/>
          <table:table-cell table:number-columns-repeated="16383"/>
        </table:table-row>
        <table:table-row table:style-name="ro4" table:number-rows-repeated="104837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I_20_-_20_TAB_20_1" style:display-name="PageStyle_ANEXO 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4-27T09:32:02.377000000</dc:date>
    <meta:print-date>2024-09-09T16:20:02</meta:print-date>
    <meta:generator>LibreOffice/7.4.2.3$Windows_X86_64 LibreOffice_project/382eef1f22670f7f4118c8c2dd222ec7ad009daf</meta:generator>
    <meta:editing-duration>PT1M48S</meta:editing-duration>
    <meta:editing-cycles>1</meta:editing-cycles>
    <meta:document-statistic meta:table-count="1" meta:cell-count="629" meta:object-count="1"/>
  </office:meta>
</office:document-meta>
</file>