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763cm"/>
    </style:style>
    <style:style style:name="co2" style:family="table-column">
      <style:table-column-properties fo:break-before="auto" style:column-width="6.399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5.281cm"/>
    </style:style>
    <style:style style:name="co6" style:family="table-column">
      <style:table-column-properties fo:break-before="auto" style:column-width="1.78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7.858cm" fo:break-before="auto" style:use-optimal-row-height="false"/>
    </style:style>
    <style:style style:name="ta1" style:family="table" style:master-page-name="PageStyle_5f_ANEXO_20_I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TAB 1" table:style-name="ta1" table:print-ranges="'ANEXO IV - TAB 1'.A1:'ANEXO IV - TAB 1'.E6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0"/>
        <table:table-column table:style-name="co5" table:default-cell-style-name="ce20"/>
        <table:table-column table:style-name="co6" table:default-cell-style-name="ce4"/>
        <table:table-column table:style-name="co6" table:number-columns-repeated="251" table:default-cell-style-name="ce2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ANEXO IV - REMUNERAÇÃO DE CARGOS EM COMISSÃO E FUNÇÃO DE CONFIANÇA</text:p>
            <draw:frame draw:z-index="0" draw:name="Picture 1" draw:style-name="gr1" draw:text-style-name="P1" svg:width="4.31cm" svg:height="0.954cm" svg:x="0.336cm" svg:y="0.211cm">
              <draw:object-ole draw:class-id="11943940-36DE-11CF-953e-00c0a84029e9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covered-table-cell table:number-columns-repeated="4" table:style-name="ce1"/>
          <table:table-cell table:number-columns-repeated="252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38"/>TABELA 1 - PODERES LEGISLATIVO E JUDICIÁRIO - DPU - MPU - EMPRESAS ESTATAIS DEPENDENTES DA UNIÃO</text:p>
          </table:table-cell>
          <table:covered-table-cell table:number-columns-repeated="4" table:style-name="ce1"/>
          <table:table-cell table:number-columns-repeated="252"/>
        </table:table-row>
        <table:table-row table:style-name="ro1" table:number-rows-repeated="2">
          <table:table-cell table:style-name="ce2" table:number-columns-repeated="4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5" table:number-rows-spanned="2">
            <text:p>PODER/ÓRGÃO/UNIDADE: EXECUTIVO/MINISTÉRIO DA INTEGRAÇÃO E DO DESENVOLVIMENTO REGIONAL/COMPANHIA DE DESENVOLVIMENTO DOS VALES DO SÃO FRANCISCO E DO PARNAÍBA - CODEVASF</text:p>
          </table:table-cell>
          <table:covered-table-cell table:number-columns-repeated="4" table:style-name="ce3"/>
          <table:table-cell table:number-columns-repeated="252"/>
        </table:table-row>
        <table:table-row table:style-name="ro1">
          <table:covered-table-cell table:number-columns-repeated="5" table:style-name="ce3"/>
          <table:table-cell table:style-name="ce24" table:number-columns-repeated="19"/>
          <table:table-cell table:number-columns-repeated="233"/>
        </table:table-row>
        <table:table-row table:style-name="ro1">
          <table:table-cell table:style-name="ce3" office:value-type="string" calcext:value-type="string" table:number-columns-spanned="5" table:number-rows-spanned="2">
            <text:p>VIGÊNCIA: Aprovado em agosto de 2009 pela resolução <text:s/>n° 1.097 de 24 de setembro de 2009, alterada pela Resolução n° 196 de 18 de junho de 2014 em junho de 2014 e Deliberação nº 36 de 07/06/2023.</text:p>
          </table:table-cell>
          <table:covered-table-cell table:number-columns-repeated="4" table:style-name="ce3"/>
          <table:table-cell table:style-name="ce24" table:number-columns-repeated="19"/>
          <table:table-cell table:number-columns-repeated="233"/>
        </table:table-row>
        <table:table-row table:style-name="ro1">
          <table:covered-table-cell table:number-columns-repeated="5" table:style-name="ce3"/>
          <table:table-cell table:style-name="ce25" table:number-columns-repeated="16379"/>
        </table:table-row>
        <table:table-row table:style-name="ro1">
          <table:table-cell table:number-columns-repeated="3"/>
          <table:table-cell table:style-name="ce4"/>
          <table:table-cell table:style-name="ce21" office:value-type="float" office:value="1" calcext:value-type="float">
            <text:p>R$ 1,00</text:p>
          </table:table-cell>
          <table:table-cell/>
          <table:table-cell table:style-name="ce4" table:number-columns-repeated="16378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 (Função de Confiança/Função Gratificada/Cargo em Comissão </text:p>
          </table:table-cell>
          <table:table-cell table:style-name="ce5" office:value-type="string" calcext:value-type="string" table:number-columns-spanned="1" table:number-rows-spanned="3">
            <text:p>SÍMBOLO (Função de <text:s/>Confiança/Função Gratificada/Cargo em Comissão </text:p>
          </table:table-cell>
          <table:table-cell table:style-name="ce5" office:value-type="string" calcext:value-type="string" table:number-columns-spanned="1" table:number-rows-spanned="3">
            <text:p>CATEGORIA</text:p>
          </table:table-cell>
          <table:table-cell table:style-name="ce5" office:value-type="string" calcext:value-type="string" table:number-columns-spanned="1" table:number-rows-spanned="3">
            <text:p>VALOR BÁSICO/</text:p>
            <text:p>UNITÁRIO</text:p>
          </table:table-cell>
          <table:table-cell table:style-name="ce5" office:value-type="string" calcext:value-type="string" table:number-columns-spanned="1" table:number-rows-spanned="3">
            <text:p>VALOR DA OPÇÃO (40%)</text:p>
          </table:table-cell>
          <table:table-cell table:style-name="ce26"/>
          <table:table-cell table:style-name="ce29" table:number-columns-repeated="16378"/>
        </table:table-row>
        <table:table-row table:style-name="ro2">
          <table:covered-table-cell table:number-columns-repeated="5" table:style-name="ce5"/>
          <table:table-cell table:style-name="ce26"/>
          <table:table-cell table:style-name="ce29" table:number-columns-repeated="16378"/>
        </table:table-row>
        <table:table-row table:style-name="ro3">
          <table:covered-table-cell table:number-columns-repeated="5" table:style-name="ce5"/>
          <table:table-cell table:style-name="ce26"/>
          <table:table-cell table:style-name="ce29" table:number-columns-repeated="16378"/>
        </table:table-row>
        <table:table-row table:style-name="ro4">
          <table:table-cell table:style-name="ce6" office:value-type="string" calcext:value-type="string">
            <text:p>Gerente-Executivo</text:p>
          </table:table-cell>
          <table:table-cell table:style-name="ce14" office:value-type="string" calcext:value-type="string">
            <text:p>FC-1</text:p>
          </table:table-cell>
          <table:table-cell table:style-name="ce6" office:value-type="string" calcext:value-type="string">
            <text:p>Função de Confiança</text:p>
          </table:table-cell>
          <table:table-cell table:style-name="ce19" office:value-type="float" office:value="26792.18" calcext:value-type="float">
            <text:p>26.792,18</text:p>
          </table:table-cell>
          <table:table-cell table:style-name="ce22" table:formula="of:=[.D13]*0.4" office:value-type="float" office:value="10716.872" calcext:value-type="float">
            <text:p>10.716,87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Gabinete da Presidência</text:p>
          </table:table-cell>
          <table:table-cell table:style-name="ce14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6792.18" calcext:value-type="float">
            <text:p>26.792,18</text:p>
          </table:table-cell>
          <table:table-cell table:style-name="ce22" table:formula="of:=[.D14]*0.4" office:value-type="float" office:value="10716.872" calcext:value-type="float">
            <text:p>10.716,87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Superintendente Regional</text:p>
          </table:table-cell>
          <table:table-cell table:style-name="ce14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6792.18" calcext:value-type="float">
            <text:p>26.792,18</text:p>
          </table:table-cell>
          <table:table-cell table:style-name="ce22" table:formula="of:=[.D15]*0.4" office:value-type="float" office:value="10716.872" calcext:value-type="float">
            <text:p>10.716,87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Secretário Executivo</text:p>
          </table:table-cell>
          <table:table-cell table:style-name="ce14" office:value-type="string" calcext:value-type="string">
            <text:p>FC-2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4113.58" calcext:value-type="float">
            <text:p>24.113,58</text:p>
          </table:table-cell>
          <table:table-cell table:style-name="ce22" table:formula="of:=[.D16]*0.4" office:value-type="float" office:value="9645.432" calcext:value-type="float">
            <text:p>9.645,43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Assessor do Presidente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17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Assessor de Diretor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18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Assessor de Gerente-Executivo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19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a Auditoria Interna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20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a Ouvidoria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21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Assessoria da Presidência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22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Secretaria da Presidência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23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Gerente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24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Gabinete de Superintendência Regional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25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Unidade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26]*0.4" office:value-type="float" office:value="6751.88" calcext:value-type="float">
            <text:p>6.751,8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Subchefe de Gabinete da Presidência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27]*0.4" office:value-type="float" office:value="6751.88" calcext:value-type="float">
            <text:p>6.751,8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Escritório de Representação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28]*0.4" office:value-type="float" office:value="6751.88" calcext:value-type="float">
            <text:p>6.751,8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Assessor de Superintendente Regional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29]*0.4" office:value-type="float" office:value="6751.88" calcext:value-type="float">
            <text:p>6.751,8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Assessoria Regional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30]*0.4" office:value-type="float" office:value="6751.88" calcext:value-type="float">
            <text:p>6.751,8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Secretaria Regional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31]*0.4" office:value-type="float" office:value="6751.88" calcext:value-type="float">
            <text:p>6.751,8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Gerente Regional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32]*0.4" office:value-type="float" office:value="6751.88" calcext:value-type="float">
            <text:p>6.751,8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Unidade Regional</text:p>
          </table:table-cell>
          <table:table-cell table:style-name="ce14" office:value-type="string" calcext:value-type="string">
            <text:p>FC-5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3397.09" calcext:value-type="float">
            <text:p>13.397,09</text:p>
          </table:table-cell>
          <table:table-cell table:style-name="ce22" table:formula="of:=[.D33]*0.4" office:value-type="float" office:value="5358.836" calcext:value-type="float">
            <text:p>5.358,84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Unidade Especial</text:p>
          </table:table-cell>
          <table:table-cell table:style-name="ce14" office:value-type="string" calcext:value-type="string">
            <text:p>FC-5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3397.09" calcext:value-type="float">
            <text:p>13.397,09</text:p>
          </table:table-cell>
          <table:table-cell table:style-name="ce22" table:formula="of:=[.D34]*0.4" office:value-type="float" office:value="5358.836" calcext:value-type="float">
            <text:p>5.358,84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Setor</text:p>
          </table:table-cell>
          <table:table-cell table:style-name="ce14" office:value-type="string" calcext:value-type="string">
            <text:p>FC-6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7502.52" calcext:value-type="float">
            <text:p>7.502,52</text:p>
          </table:table-cell>
          <table:table-cell table:style-name="ce22" table:formula="of:=[.D35]*0.4" office:value-type="float" office:value="3001.008" calcext:value-type="float">
            <text:p>3.001,01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Secretário(a) do Presidente</text:p>
          </table:table-cell>
          <table:table-cell table:style-name="ce14" office:value-type="string" calcext:value-type="string">
            <text:p>FC-6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7502.52" calcext:value-type="float">
            <text:p>7.502,52</text:p>
          </table:table-cell>
          <table:table-cell table:style-name="ce22" table:formula="of:=[.D36]*0.4" office:value-type="float" office:value="3001.008" calcext:value-type="float">
            <text:p>3.001,01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Secretário(a) de Diretor</text:p>
          </table:table-cell>
          <table:table-cell table:style-name="ce14" office:value-type="string" calcext:value-type="string">
            <text:p>FC-6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7502.52" calcext:value-type="float">
            <text:p>7.502,52</text:p>
          </table:table-cell>
          <table:table-cell table:style-name="ce22" table:formula="of:=[.D37]*0.4" office:value-type="float" office:value="3001.008" calcext:value-type="float">
            <text:p>3.001,01</text:p>
          </table:table-cell>
          <table:table-cell table:style-name="ce27"/>
          <table:table-cell table:style-name="ce30" table:number-columns-repeated="16378"/>
        </table:table-row>
        <table:table-row table:style-name="ro1">
          <table:table-cell table:style-name="ce7" office:value-type="string" calcext:value-type="string">
            <text:p>Secretário (a) de Gerente-Executivo</text:p>
          </table:table-cell>
          <table:table-cell table:style-name="ce14" office:value-type="string" calcext:value-type="string">
            <text:p>FC-7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6698.53" calcext:value-type="float">
            <text:p>6.698,53</text:p>
          </table:table-cell>
          <table:table-cell table:style-name="ce22" table:formula="of:=[.D38]*0.4" office:value-type="float" office:value="2679.412" calcext:value-type="float">
            <text:p>2.679,41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Secretário (a) de Chefe de Gabinete da Presidência</text:p>
          </table:table-cell>
          <table:table-cell table:style-name="ce14" office:value-type="string" calcext:value-type="string">
            <text:p>FC-7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6698.53" calcext:value-type="float">
            <text:p>6.698,53</text:p>
          </table:table-cell>
          <table:table-cell table:style-name="ce22" table:formula="of:=[.D39]*0.4" office:value-type="float" office:value="2679.412" calcext:value-type="float">
            <text:p>2.679,41</text:p>
          </table:table-cell>
          <table:table-cell table:number-columns-repeated="252"/>
        </table:table-row>
        <table:table-row table:style-name="ro1">
          <table:table-cell table:style-name="ce8" office:value-type="string" calcext:value-type="string">
            <text:p>Secretário(a) de Superintendente Regional</text:p>
          </table:table-cell>
          <table:table-cell table:style-name="ce15" office:value-type="string" calcext:value-type="string">
            <text:p>FC-7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6698.53" calcext:value-type="float">
            <text:p>6.698,53</text:p>
          </table:table-cell>
          <table:table-cell table:style-name="ce22" table:formula="of:=[.D40]*0.4" office:value-type="float" office:value="2679.412" calcext:value-type="float">
            <text:p>2.679,41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Especialista</text:p>
          </table:table-cell>
          <table:table-cell table:style-name="ce16" office:value-type="string" calcext:value-type="string">
            <text:p>FG-1E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4528.7" calcext:value-type="float">
            <text:p>4.528,70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Consultor Interno</text:p>
          </table:table-cell>
          <table:table-cell table:style-name="ce16" office:value-type="string" calcext:value-type="string">
            <text:p>FG-1E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4528.7" calcext:value-type="float">
            <text:p>4.528,70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Coordenador de Obras e Projetos Especiais</text:p>
          </table:table-cell>
          <table:table-cell table:style-name="ce16" office:value-type="string" calcext:value-type="string">
            <text:p>FG-1T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4528.7" calcext:value-type="float">
            <text:p>4.528,70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Supervisor de Fiscalização de Obras I</text:p>
          </table:table-cell>
          <table:table-cell table:style-name="ce16" office:value-type="string" calcext:value-type="string">
            <text:p>FG-2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5143.91" calcext:value-type="float">
            <text:p>5.143,91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Supervisor de Fiscalização de Obras II</text:p>
          </table:table-cell>
          <table:table-cell table:style-name="ce16" office:value-type="string" calcext:value-type="string">
            <text:p>FG-3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4286.58" calcext:value-type="float">
            <text:p>4.286,58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Auditor</text:p>
          </table:table-cell>
          <table:table-cell table:style-name="ce16" office:value-type="string" calcext:value-type="string">
            <text:p>FG-4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2143.28" calcext:value-type="float">
            <text:p>2.143,28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Fiscal de Obras</text:p>
          </table:table-cell>
          <table:table-cell table:style-name="ce16" office:value-type="string" calcext:value-type="string">
            <text:p>FG-4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2143.28" calcext:value-type="float">
            <text:p>2.143,28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Representante em Organização de Produtores</text:p>
          </table:table-cell>
          <table:table-cell table:style-name="ce16" office:value-type="string" calcext:value-type="string">
            <text:p>FG-4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2143.28" calcext:value-type="float">
            <text:p>2.143,28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Assistente</text:p>
          </table:table-cell>
          <table:table-cell table:style-name="ce16" office:value-type="string" calcext:value-type="string">
            <text:p>FG-5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1811.43" calcext:value-type="float">
            <text:p>1.811,43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Apoio à Fiscalização de Obras</text:p>
          </table:table-cell>
          <table:table-cell table:style-name="ce16" office:value-type="string" calcext:value-type="string">
            <text:p>FG-6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1072.64" calcext:value-type="float">
            <text:p>1.072,64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10" office:value-type="string" calcext:value-type="string">
            <text:p>Apoio</text:p>
          </table:table-cell>
          <table:table-cell table:style-name="ce16" office:value-type="string" calcext:value-type="string">
            <text:p>FG-6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1072.64" calcext:value-type="float">
            <text:p>1.072,64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Gerente-Executivo</text:p>
          </table:table-cell>
          <table:table-cell table:style-name="ce17" office:value-type="string" office:string-value="CC-1" calcext:value-type="string">
            <text:p><text:s/>CC-1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6792.18" calcext:value-type="float">
            <text:p>26.792,18</text:p>
          </table:table-cell>
          <table:table-cell table:style-name="ce22" table:formula="of:=[.D52]*0.4" office:value-type="float" office:value="10716.872" calcext:value-type="float">
            <text:p>10.716,87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Chefe de Gabinete da Presidência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6792.18" calcext:value-type="float">
            <text:p>26.792,18</text:p>
          </table:table-cell>
          <table:table-cell table:style-name="ce22" table:formula="of:=[.D53]*0.4" office:value-type="float" office:value="10716.872" calcext:value-type="float">
            <text:p>10.716,87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Superintendente Regional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6792.18" calcext:value-type="float">
            <text:p>26.792,18</text:p>
          </table:table-cell>
          <table:table-cell table:style-name="ce22" table:formula="of:=[.D54]*0.4" office:value-type="float" office:value="10716.872" calcext:value-type="float">
            <text:p>10.716,87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Assessor do Presidente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55]*0.4" office:value-type="float" office:value="8573.184" calcext:value-type="float">
            <text:p>8.573,18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Assessor de Diretor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56]*0.4" office:value-type="float" office:value="8573.184" calcext:value-type="float">
            <text:p>8.573,18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Assessor de Gerente-Executivo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57]*0.4" office:value-type="float" office:value="8573.184" calcext:value-type="float">
            <text:p>8.573,18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Chefe da Auditoria Interna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58]*0.4" office:value-type="float" office:value="8573.184" calcext:value-type="float">
            <text:p>8.573,18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Chefe da Ouvidoria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59]*0.4" office:value-type="float" office:value="8573.184" calcext:value-type="float">
            <text:p>8.573,18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Chefe de Assessoria da Presidência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60]*0.4" office:value-type="float" office:value="8573.184" calcext:value-type="float">
            <text:p>8.573,18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Assessor de Superintendente Regional</text:p>
          </table:table-cell>
          <table:table-cell table:style-name="ce18" office:value-type="string" office:string-value="CC-2A" calcext:value-type="string">
            <text:p><text:s/>CC-2A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61]*0.4" office:value-type="float" office:value="6751.88" calcext:value-type="float">
            <text:p>6.751,88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Secretário(a) do Presidente</text:p>
          </table:table-cell>
          <table:table-cell table:style-name="ce18" office:value-type="string" office:string-value="CC-3" calcext:value-type="string">
            <text:p><text:s/>CC-3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7502.52" calcext:value-type="float">
            <text:p>7.502,52</text:p>
          </table:table-cell>
          <table:table-cell table:style-name="ce22" table:formula="of:=[.D62]*0.4" office:value-type="float" office:value="3001.008" calcext:value-type="float">
            <text:p>3.001,01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Secretário(a) de Diretor</text:p>
          </table:table-cell>
          <table:table-cell table:style-name="ce18" office:value-type="string" office:string-value="CC-3" calcext:value-type="string">
            <text:p><text:s/>CC-3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7502.52" calcext:value-type="float">
            <text:p>7.502,52</text:p>
          </table:table-cell>
          <table:table-cell table:style-name="ce22" table:formula="of:=[.D63]*0.4" office:value-type="float" office:value="3001.008" calcext:value-type="float">
            <text:p>3.001,01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Secretário(a) de Gerente-Executivo</text:p>
          </table:table-cell>
          <table:table-cell table:style-name="ce18" office:value-type="string" office:string-value="CC-4" calcext:value-type="string">
            <text:p><text:s/>CC-4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6698.53" calcext:value-type="float">
            <text:p>6.698,53</text:p>
          </table:table-cell>
          <table:table-cell table:style-name="ce22" table:formula="of:=[.D64]*0.4" office:value-type="float" office:value="2679.412" calcext:value-type="float">
            <text:p>2.679,41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Secretário (a) de Chefe de Gabinete da Presidência</text:p>
          </table:table-cell>
          <table:table-cell table:style-name="ce18" office:value-type="string" office:string-value="CC-4" calcext:value-type="string">
            <text:p><text:s/>CC-4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6698.53" calcext:value-type="float">
            <text:p>6.698,53</text:p>
          </table:table-cell>
          <table:table-cell table:style-name="ce22" table:formula="of:=[.D65]*0.4" office:value-type="float" office:value="2679.412" calcext:value-type="float">
            <text:p>2.679,41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Fonte: Folha Fechada ADMRH DEZEMBRO 2025</text:p>
          </table:table-cell>
          <table:table-cell table:style-name="ce11" table:number-columns-repeated="2"/>
          <table:table-cell table:number-columns-repeated="254"/>
        </table:table-row>
        <table:table-row table:style-name="ro3">
          <table:table-cell table:style-name="ce12" office:value-type="string" calcext:value-type="string">
            <text:p>OBSERVAÇÕES:</text:p>
          </table:table-cell>
          <table:table-cell table:style-name="ce12" table:number-columns-repeated="8"/>
          <table:table-cell table:style-name="ce31" table:number-columns-repeated="16375"/>
        </table:table-row>
        <table:table-row table:style-name="ro5">
          <table:table-cell table:style-name="ce13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style-name="ce13" table:number-columns-repeated="4"/>
          <table:table-cell table:style-name="ce28" table:number-columns-repeated="4"/>
          <table:table-cell table:style-name="ce31" table:number-columns-repeated="16375"/>
        </table:table-row>
        <table:table-row table:style-name="ro6">
          <table:table-cell table:style-name="ce13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style-name="ce13" table:number-columns-repeated="4"/>
          <table:table-cell table:number-columns-repeated="252"/>
        </table:table-row>
        <table:table-row table:style-name="ro3" table:number-rows-repeated="4">
          <table:table-cell table:style-name="ce13" table:number-columns-repeated="5"/>
          <table:table-cell table:number-columns-repeated="252"/>
        </table:table-row>
        <table:table-row table:style-name="ro3" table:number-rows-repeated="104850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ANEXO IV - TAB 1'.$A$1" table:cell-range-address="$'ANEXO IV - TAB 1'.$A$1:.$E$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uim_20_1" style:display-name="Ruim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first-page-number="continue" style:scale-to-X="1" style:scale-to-Y="100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PageStyle_5f_ANEXO_20_IV_20_-_20_TAB_20_1" style:display-name="PageStyle_ANEXO IV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6-01-05T08:58:40.315000000</dc:date>
    <meta:print-date>2024-09-09T16:20:02</meta:print-date>
    <meta:editing-cycles>3</meta:editing-cycles>
    <meta:editing-duration>PT4M27S</meta:editing-duration>
    <meta:generator>LibreOffice/7.4.2.3$Windows_X86_64 LibreOffice_project/382eef1f22670f7f4118c8c2dd222ec7ad009daf</meta:generator>
    <meta:document-statistic meta:table-count="1" meta:cell-count="279" meta:object-count="1"/>
  </office:meta>
</office:document-meta>
</file>