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arial" svg:font-family="arial, helvetica, sans-serif"/>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loext:opacity="100%" style:font-name="Arial2" fo:font-size="10.5pt"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loext:opacity="100%" fo:letter-spacing="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loext:opacity="100%" fo:letter-spacing="normal" fo:background-color="#fdfdfd"/>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loext:opacity="100%" style:font-name="arial" fo:font-size="12pt" fo:letter-spacing="normal" fo:font-style="normal" fo:font-weight="normal"/>
    </style:style>
    <style:style style:name="P5" style:family="paragraph" style:parent-style-name="Text_20_body">
      <style:paragraph-properties fo:margin-left="0cm" fo:margin-right="0cm" fo:orphans="2" fo:widows="2" fo:text-indent="0cm" style:auto-text-indent="false"/>
    </style:style>
    <style:style style:name="T1" style:family="text">
      <style:text-properties fo:background-color="#fdfdfd" loext:char-shading-value="0"/>
    </style:style>
    <style:style style:name="T2" style:family="text">
      <style:text-properties style:font-name="Arial2" fo:font-size="10.5pt"/>
    </style:style>
    <style:style style:name="T3" style:family="text">
      <style:text-properties style:font-name="Arial2" fo:font-size="10.5pt" fo:font-style="normal" fo:font-weight="normal"/>
    </style:style>
    <style:style style:name="T4" style:family="text">
      <style:text-properties style:font-name="Arial2" fo:font-size="10.5pt" fo:background-color="#fdfdfd"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elmiro Gouveia (AL) recebe R$ 4,7 milhões em investimentos da Codevasf para estruturação urbana<text:line-break/><text:line-break/>Cerca de 29 mil m² de vias públicas do município de Delmiro Gouveia (AL) devem receber investimentos de aproximadamente R$ 4,7 milhões da Companhia de Desenvolvimento dos Vales do São Francisco e do Parnaíba (Codevasf) para estruturação urbana. A ordem de serviço para o início da pavimentação foi emitida no domingo, 7 de setembro, no município, pelo superintendente regional da Codevasf em Alagoas, João Paulo Tavares, e pela prefeita de Delmiro Gouveia, Ziane Costa, durante as celebrações do Dia da Independência do Brasil.<text:line-break/><text:line-break/>Na avaliação do superintendente regional da Codevasf, as obras de pavimentação asfáltica dessas vias representam um importante avanço na infraestrutura, na mobilidade e no desenvolvimento urbano de Delmiro Gouveia.<text:line-break/><text:line-break/>“O município de Delmiro Gouveia é um importante polo de desenvolvimento do sertão de Alagoas e possui conexão com os estados da Bahia, Sergipe e Pernambuco. Por essa posição logística privilegiada, a economia local é bastante forte. Assim, uma cidade com esse potencial precisa ter uma infraestrutura urbana que dê conta do processo de desenvolvimento dessa região, e é missão da Codevasf dar esse suporte”, declarou.<text:line-break/><text:line-break/>A solenidade de assinatura da ordem de serviço contou com a presença de diversas autoridades, além do superintendente regional da Codevasf e da prefeita de Delmiro Gouveia, como parlamentares — a exemplo do deputado federal Arthur Lira —, secretários municipais e lideranças comunitárias.<text:line-break/><text:line-break/>Ao todo, 14 vias localizadas nos bairros Área Verde, Eldorado, Campo Grande e Cohab Nova deverão receber o serviço de pavimentação da Codevasf: rua Barão do Rio Branco, travessa São Cristóvão, rua Habitacional, rua Barão de Água Branca, rua Barão de Atalaia, rua Mascarenhas de Morais, rua José Raul Lacerda, rua João Inácio Moreira, rua Marcílio Dias, rua Fernandes Lima, rua Tavares Bastos, rua Adolfo Santos e rua Mário Queiroz de Sá.<text:line-break/><text:line-break/>O tipo de serviço a ser executado é a pavimentação com aplicação de Concreto Betuminoso Usinado a Quente (CBUQ). A execução dos trabalhos inclui serviços de pavimentação asfáltica com CBUQ, terraplenagem, sinalização horizontal e vertical, drenagem e serviços complementares. A previsão é que a obra seja concluída em até 12 meses.<text:line-break/><text:line-break/>Os recursos, na ordem de R$ 4,7 milhões, têm origem no Programa de Apoio a Projetos de Desenvolvimento Sustentável Local Integrado – Nacional e foram destinados à Codevasf por meio de emenda parlamenta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arial" svg:font-family="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8T18:25:55.003000000</meta:creation-date>
    <dc:date>2025-09-08T18:28:37.294000000</dc:date>
    <meta:editing-duration>PT2M42S</meta:editing-duration>
    <meta:editing-cycles>1</meta:editing-cycles>
    <meta:document-statistic meta:table-count="0" meta:image-count="0" meta:object-count="0" meta:page-count="1" meta:paragraph-count="1" meta:word-count="390" meta:character-count="2527" meta:non-whitespace-character-count="2130"/>
    <meta:generator>LibreOffice/24.2.4.2$Windows_X86_64 LibreOffice_project/51a6219feb6075d9a4c46691dcfe0cd9c4fff3c2</meta:generator>
  </office:meta>
</office:document-meta>
</file>